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6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643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Veiligheid en Justitie over <text:span text:style-name="ifm_span_font.italic_ifm">een mogelijke moordaanslag in Almere</text:span> (ingezonden 4 november 2014).</text:p>
      <text:p text:style-name="ifm_p_mt.3.76mm_ifm">Vraag 1</text:p>
      <text:p text:style-name="ifm_p_ifm">Bent u bekend met het bericht «Aanrijding en schietpartij in Almere»?<text:note text:id="ID-2014Z19643-d37e61" text:note-class="footnote"><text:note-citation text:label="1 ">1</text:note-citation><text:note-body><text:p text:style-name="ifm_p_font.normal_size.6.93pt_mt..5mm_indent.-0.1161in_mleft.0.1161in_ifm">http://m.telegraaf.nl/binnenland/article/23277386/aanrijding-en-mogelijke-schietpartij-almere-2</text:p></text:note-body></text:note></text:p>
      <text:p text:style-name="ifm_p_mt.3.76mm_ifm">Vraag 2</text:p>
      <text:p text:style-name="ifm_p_ifm">Klopt het dat er een aanrijding is geweest waarbij ook is geschoten en slachtoffers zijn gevallen?</text:p>
      <text:p text:style-name="ifm_p_mt.3.76mm_ifm">Vraag 3</text:p>
      <text:p text:style-name="ifm_p_ifm">In hoeverre zijn er reeds verdachten in beeld en zijn de beschoten mannen ook opgepakt?</text:p>
      <text:p text:style-name="ifm_p_mt.3.76mm_ifm">Vraag 4</text:p>
      <text:p text:style-name="ifm_p_ifm">Is inmiddels bekend of er een verband bestaat tussen de geliquideerde crimineel Martha en de beschoten mannen?</text:p>
      <text:p text:style-name="ifm_p_mt.3.76mm_ifm">Vraag 5</text:p>
      <text:p text:style-name="ifm_p_ifm">In hoeverre verplaatst het Amsterdamse onderwereldgeweld zich naar omringende gemeenten, zoals Almere? Hoe wordt daar door de plaatselijke autoriteiten op ingesp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mogelijke moordaanslag in Almere</dc:title>
    <meta:user-defined meta:name="OVERHEIDop.ParlID/DC.identifier">kv-tk-2014Z19643</meta:user-defined>
    <meta:user-defined meta:name="OVERHEIDop.vraagnummer">2014Z196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moordaanslag in Almere</meta:user-defined>
    <meta:user-defined meta:name="DCTERMS.W3CDTF/DCTERMS.available">2014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