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5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555</text:p>
      <text:p text:style-name="ifm_p_font.roman_mt.3.76mm_ifm">Vragen van het lid <text:span text:style-name="ifm_span_font.bold_ifm">Kuzu</text:span> (PvdA) aan de Staatssecretaris van Volksgezondheid, Welzijn en Sport over <text:span text:style-name="ifm_span_font.italic_ifm">thuiswonende dementerenden die te vaak onvrijwillige zorg ontvangen</text:span> (ingezonden 3 november 2014).</text:p>
      <text:p text:style-name="ifm_p_mt.3.76mm_ifm">Vraag 1</text:p>
      <text:p text:style-name="ifm_p_ifm">Kent u het bericht «Thuiswonende dementerende vaak met dwang verzorgd»?<text:note text:id="ID-2014Z19555-d37e58" text:note-class="footnote"><text:note-citation text:label="1 ">1</text:note-citation><text:note-body><text:p text:style-name="ifm_p_font.normal_size.6.93pt_mt..5mm_indent.-0.1161in_mleft.0.1161in_ifm">Thuiswonende dementerende vaak met dwang verzorgd, Trouw, 30 oktober 2014</text:p></text:note-body></text:note></text:p>
      <text:p text:style-name="ifm_p_mt.3.76mm_ifm">Vraag 2</text:p>
      <text:p text:style-name="ifm_p_ifm">Heeft u al eerder signalen ontvangen over onvrijwillige zorg in de thuissituatie? Wat heeft u met deze signalen gedaan?</text:p>
      <text:p text:style-name="ifm_p_mt.3.76mm_ifm">Vraag 3</text:p>
      <text:p text:style-name="ifm_p_ifm">Hoe duidt u het dat bijna 80% van de ouderen die thuiszorg krijgen te maken heeft met onvrijwillige zorg? Hoe verhoudt dit cijfer zich volgens u ten opzichte van de ingezette daling van dwangtoepassingen bij instellingszorg?</text:p>
      <text:p text:style-name="ifm_p_mt.3.76mm_ifm">Vraag 4</text:p>
      <text:p text:style-name="ifm_p_ifm">Deelt u de mening dat iedere vorm van gedwongen en stiekeme zorg in de thuissituatie zo veel mogelijk moet worden teruggedrongen?</text:p>
      <text:p text:style-name="ifm_p_ifm">Welke acties zet u in om onvrijwillige zorg in de thuissituatie snel terug te dringen en welke doelstellingen stelt u zich daarbij?</text:p>
      <text:p text:style-name="ifm_p_ifm">In hoeverre kan worden meegelift op de ingezette cultuuromslag bij de instellingszorg?</text:p>
      <text:p text:style-name="ifm_p_mt.3.76mm_ifm">Vraag 5</text:p>
      <text:p text:style-name="ifm_p_ifm">Welke rol dicht u gemeenten vanaf 2015 toe in het terugdringen van onvrijwillige zorg in de thuissituatie?</text:p>
      <text:p text:style-name="ifm_p_ifm">Welke activiteiten dienen gemeenten uit te voeren vanuit wettelijke kaders en welke activiteiten zijn niet wettelijk vastgelegd, maar wel zeer wenselijk?</text:p>
      <text:p text:style-name="ifm_p_mt.3.76mm_ifm">Vraag 6</text:p>
      <text:p text:style-name="ifm_p_ifm">Welke andere actoren dragen verantwoordelijkheid voor het terugdringen van onvrijwillige zorg in de thuissituatie?</text:p>
      <text:p text:style-name="ifm_p_ifm">Hoe ziet deze verantwoordelijkheid eruit en hoe kunnen actoren worden aangesproken?</text:p>
      <text:p text:style-name="ifm_p_mt.3.76mm_ifm">Vraag 7</text:p>
      <text:p text:style-name="ifm_p_ifm">In hoeverre bent u tevreden over het functioneren van de Inspectie voor de Gezondheidszorg (IGZ)? Vindt u dat de IGZ actiever moet gaan toezien op onvrijwillige zorg in de thuissitu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Thuiswonende dementerenden die te vaak onvrijwillige zorg ontvangen</dc:title>
    <meta:user-defined meta:name="OVERHEIDop.ParlID/DC.identifier">kv-tk-2014Z19555</meta:user-defined>
    <meta:user-defined meta:name="OVERHEIDop.vraagnummer">2014Z195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4-2015</meta:user-defined>
    <meta:user-defined meta:name="DCTERMS.W3CDTF/OVERHEIDop.datumIndiening">2014-1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huiswonende dementerenden die te vaak onvrijwillige zorg ontvangen</meta:user-defined>
    <meta:user-defined meta:name="DCTERMS.W3CDTF/DCTERMS.available">2014-1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