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95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9551</text:p>
      <text:p text:style-name="ifm_p_font.roman_mt.3.76mm_ifm">Vragen van de leden <text:span text:style-name="ifm_span_font.bold_ifm">Jasper van Dijk</text:span> en <text:span text:style-name="ifm_span_font.bold_ifm">Siderius</text:span> (beiden SP) aan de Minister en Staatssecretaris van Onderwijs, Cultuur en Wetenschap over <text:span text:style-name="ifm_span_font.italic_ifm">verwarring en onjuistheden in de investeringsbrief van OCW</text:span> (ingezonden 3 november 2014).</text:p>
      <text:p text:style-name="ifm_p_mt.3.76mm_ifm">Vraag 1</text:p>
      <text:p text:style-name="ifm_p_ifm">Wat is uw oordeel over de brief van de AOb met forse kritiek op uw investeringsbrief?<text:note text:id="n1" text:note-class="footnote"><text:note-citation text:label="1 ">1</text:note-citation><text:note-body><text:p text:style-name="ifm_p_font.normal_size.6.93pt_mt..5mm_indent.-0.1161in_mleft.0.1161in_ifm">Brief derden, Reactie AOb d.d. 29 augustus 2014, n.a.v. brief Minister en Staatssecretaris van OCW d.d. 27 augustus 2014 m.b.t. onderwijsakkoorden: samen werken aan het onderwijs van morgen (Kamerstuk 33 750 VIII, nr. 118)</text:p></text:note-body></text:note></text:p>
      <text:p text:style-name="ifm_p_mt.3.76mm_ifm">Vraag 2</text:p>
      <text:p text:style-name="ifm_p_ifm">Is het inderdaad «pertinent onjuist» dat leraren in het primair onderwijs recht krijgen op een persoonlijk budget van 500 euro voor professionalisering, omdat dit volgens de werkgevers «onbetaalbaar» zou zijn?</text:p>
      <text:p text:style-name="ifm_p_mt.3.76mm_ifm">Vraag 3</text:p>
      <text:p text:style-name="ifm_p_ifm">Is het waar dat het scholingsbudget in de lumpsumfinanciering is opgenomen en dat niet de leraar, maar het schoolbestuur bepaalt of een scholingsaanvraag wordt gehonoreerd?</text:p>
      <text:p text:style-name="ifm_p_mt.3.76mm_ifm">Vraag 4</text:p>
      <text:p text:style-name="ifm_p_ifm">Is het waar dat u niet 1,2 miljard euro investeert in onderwijs, maar dat dit bedrag een optelsom is van oude afspraken en oud geld?<text:note text:id="ID-2014Z19551-d37e79" text:note-class="footnote"><text:note-citation text:label="1 ">1</text:note-citation><text:note-body><text:p text:style-name="ifm_p_font.normal_size.6.93pt_mt..5mm_indent.-0.1161in_mleft.0.1161in_ifm">De Volkskrant, Docent krijgt 500 euro per jaar om door te leren, 28 augustus 2014  http://www.volkskrant.nl/vk/nl/5288/Onderwijs/article/detail/3727956/2014/08/28/Docent-krijgt-500-euro-per-jaar-om-door-te-leren.dhtml</text:p></text:note-body></text:note></text:p>
      <text:p text:style-name="ifm_p_mt.3.76mm_ifm">Vraag 5</text:p>
      <text:p text:style-name="ifm_p_ifm">Is het bovendien waar dat de afgelopen jaren (sinds 2009) 1,5 miljard euro minder aan onderwijs is uitgegeven als gevolg van de nullijn? Zo nee, hoeveel heeft de nullijn opgeleverd aan besparingen sinds 2009?</text:p>
      <text:p text:style-name="ifm_p_mt.3.76mm_ifm">Vraag 6</text:p>
      <text:p text:style-name="ifm_p_ifm">Deelt u de mening dat u het onderwijspersoneel op afstand houdt zodra er afspraken gemaakt moeten worden, zoals bij de totstandkoming van de sectorakkoorden?</text:p>
      <text:p text:style-name="ifm_p_mt.3.76mm_ifm">Vraag 7</text:p>
      <text:p text:style-name="ifm_p_ifm">Is het waar dat 80 procent van de schoolbesturen het extra geld uit het Herfstakkoord op een spaarrekening heeft gezet of gebruikt om financiële tekorten te dichten?</text:p>
      <text:p text:style-name="ifm_p_mt.3.76mm_ifm">Vraag 8</text:p>
      <text:p text:style-name="ifm_p_ifm">Bent u bereid op hoofdzaken na te gaan waar het geld uit het Herfstakkoord naartoe is gegaan? Zo nee, hoe voorkomt u dat dit geld overal terechtkomt, behalve in het klaslokaal?</text:p>
      <text:p text:style-name="ifm_p_mt.3.76mm_ifm">Vraag 9</text:p>
      <text:p text:style-name="ifm_p_ifm">Erkent u dat uw investeringsbrief onjuistheden bevat en tot verwarring heeft geleid? Hoe gaat u dit rechtzetten?</text:p>
      <text:p text:style-name="ifm_p_mt.3.76mm_ifm">Vraag 10</text:p>
      <text:p text:style-name="ifm_p_ifm">Kunnen deze vragen worden beantwoord voorafgaand aan de behandeling van de OCW-begroting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Verwarring en onjuistheden in de investeringsbrief van OCW</dc:title>
    <meta:user-defined meta:name="OVERHEIDop.ParlID/DC.identifier">kv-tk-2014Z19551</meta:user-defined>
    <meta:user-defined meta:name="OVERHEIDop.vraagnummer">2014Z19551</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indiener">J.J. (Jasper) van Dijk</meta:user-defined>
    <meta:user-defined meta:name="OVERHEIDop.vergaderjaar">2014-2015</meta:user-defined>
    <meta:user-defined meta:name="DCTERMS.W3CDTF/OVERHEIDop.datumIndiening">2014-11-03</meta:user-defined>
    <meta:user-defined meta:name="OVERHEID.StatenGeneraal/DC.creator">Tweede Kamer der Staten-Generaal</meta:user-defined>
    <dc:language>nl</dc:language>
    <meta:user-defined meta:name="DCTERMS.alternative"/>
    <meta:user-defined meta:name="DC.title">Verwarring en onjuistheden in de investeringsbrief van OCW</meta:user-defined>
    <meta:user-defined meta:name="DCTERMS.W3CDTF/DCTERMS.available">2014-11-03</meta:user-defined>
    <meta:user-defined meta:name="OVERHEIDop.publicationName">Kamervragen zonder antwoord</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