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5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545</text:p>
      <text:p text:style-name="ifm_p_font.roman_mt.3.76mm_ifm">Vragen van de leden <text:span text:style-name="ifm_span_font.bold_ifm">Schouw</text:span> (D66) en <text:span text:style-name="ifm_span_font.bold_ifm">Oosenbrug</text:span> (PvdA) aan de Minister van Veiligheid en Justitie en de Staatssecretaris van Financiën over <text:span text:style-name="ifm_span_font.italic_ifm">de uitwisseling van persoonsgegevens van miljoenen Nederlanders door de Belastingdienst, AIVD, politie en Justitie</text:span> (ingezonden 3 november 2014).</text:p>
      <text:p text:style-name="ifm_p_mt.3.76mm_ifm">Vraag 1</text:p>
      <text:p text:style-name="ifm_p_ifm">Waarom heeft u de Kamer niet eigenstandig, maar pas nadat de Kamer daar expliciet om vroeg en het convenant reeds was gesloten, geïnformeerd over de gegevensuitwisseling tussen de Belastingdienst, Algemene Inlichtingen- en Veiligheidsdienst (AIVD), politie en justitie?<text:note text:id="ID-2014Z19545-d37e61" text:note-class="footnote"><text:note-citation text:label="1 ">1</text:note-citation><text:note-body><text:p text:style-name="ifm_p_font.normal_size.6.93pt_mt..5mm_indent.-0.1161in_mleft.0.1161in_ifm">Kamerstuk 32 761, nr. 71</text:p></text:note-body></text:note></text:p>
      <text:p text:style-name="ifm_p_mt.3.76mm_ifm">Vraag 2</text:p>
      <text:p text:style-name="ifm_p_ifm">Wat houdt het medegebruik door de Belastingdienst van de Automatic Number Plate Recognition (ANPR)-camera’s» van de politie precies in, zoals opgenomen in het onlangs herziene convenant?</text:p>
      <text:p text:style-name="ifm_p_mt.3.76mm_ifm">Vraag 3</text:p>
      <text:p text:style-name="ifm_p_ifm">Hoe beschouwt u deze nieuwe toepassing van ANPR door gegevens aan de Belastingdienst ter beschikking te stellen dan wel de Belastingdienst zelf ANPR te laten toepassen, tegen de achtergrond dat van een zogeheten function creep, waarbij gegevensverzamelingen voor andere dan het oorspronkelijke doel worden gebruikt, geen sprake mag zijn?</text:p>
      <text:p text:style-name="ifm_p_mt.3.76mm_ifm">Vraag 4</text:p>
      <text:p text:style-name="ifm_p_ifm">In hoeverre geldt hier het principe: «Selecteer voor je verzamelt en houdt het sober», teneinde te voorkomen dat alle passanten op de Nederlandse wegen als potentiële verdachten, fraudeurs en belastingontduikers in een centrale database terecht komen?</text:p>
      <text:p text:style-name="ifm_p_mt.3.76mm_ifm">Vraag 5</text:p>
      <text:p text:style-name="ifm_p_ifm">Hoe verhouden de afspraken in het convenant waarmee de Belastingdienst toegang krijgt tot ANPR gegevens zich tot de conclusie van het College bescherming persoonsgegevens (CBP), die al over ANPR heeft aangegeven dat automatische ketenregistratie van alle passanten op de Nederlandse wegen inbreuk maakt op de persoonlijke levenssfeer van een groot aantal burgers en geen sprake is van aangetoonde noodzakelijkheid, subsidiariteit of proportionaliteit?</text:p>
      <text:p text:style-name="ifm_p_mt.3.76mm_ifm">Vraag 6</text:p>
      <text:p text:style-name="ifm_p_ifm">Hoe verhoudt het gebruik van ANPR door de Belastingdienst zich tot de privacywetgeving nu de Belastingdienst die gegevens maar liefst zeven jaar mag bewaren, daar vergaande gevolgen aan kan verbinden aangezien een inspecteur autonoom op basis van die gegevens en waarnemingen een aanslag kan opleggen en zelfs kan menen dat sprake is van fraude en op basis van die gegevens dus een opsporingsonderzoek door de FIOD kan worden geëntameerd met eventuele grote financiële en zelfs vrijheidsbenemende gevolgen van dien, terwijl de politie die gegevens zelf niet mag bewaren?</text:p>
      <text:p text:style-name="ifm_p_mt.3.76mm_ifm">Vraag 7</text:p>
      <text:p text:style-name="ifm_p_ifm">Deelt u de opvatting dat ook het toezicht en de controle op gegevensverzameling en -verwerking door de Belastingdienst aan strikte privacyregels horen te voldoen en actief toezicht noodzakelijk is, juist gezien de verstrekkende mogelijkheden voor de Belastingdienst om over allerhande gegevens van burgers te kunnen beschikken? Zo ja, hoe wordt expliciet ten aanzien van de Belastingdienst voorzien in privacywaarborgen voor burgers?</text:p>
      <text:p text:style-name="ifm_p_mt.3.76mm_ifm">Vraag 8</text:p>
      <text:p text:style-name="ifm_p_ifm">Welke concrete toezichtsinstrumenten zijn georganiseerd om er op toe te zien dat de verstrekking en het gebruik van gegevens verloopt binnen de wettelijke kaders?</text:p>
      <text:p text:style-name="ifm_p_mt.3.76mm_ifm">Vraag 9</text:p>
      <text:p text:style-name="ifm_p_ifm">Welke bevoegdheden en mogelijkheden hebben het CBP en de interne toezichthouders om actief toezicht te houden? Op welke wijze controleren zij de gegevensverstrekking en gebruik op rechtmatigheid? Vindt deze vooraf en/of achteraf plaats of alleen in geval van klachten?</text:p>
      <text:p text:style-name="ifm_p_mt.3.76mm_ifm">Vraag 10</text:p>
      <text:p text:style-name="ifm_p_ifm">Wordt per individueel geval vastgesteld of sprake is van «noodzakelijke» gegevensinwinning? Zo ja, hoe wordt de noodzakelijkheid bepaald? Zo nee, waar wordt de noodzakelijkheid van de gegevensuitwisseling in concrete gevallen dan op gebaseerd en op welke wijze is die noodzakelijkheid inzichtelijk en toetsbaar voor de rechter?</text:p>
      <text:p text:style-name="ifm_p_mt.3.76mm_ifm">Vraag 11</text:p>
      <text:p text:style-name="ifm_p_ifm">Welke rechtswaarborgen zijn door de betrokken diensten en door u verbonden aan de afspraken in het convenant?</text:p>
      <text:p text:style-name="ifm_p_mt.3.76mm_ifm">Vraag 12</text:p>
      <text:p text:style-name="ifm_p_ifm">In hoeverre worden burgers extra belast in hun rechtspositie ten opzichte van de overheid doordat gegevens kunnen worden gekoppeld door de Belastingdienst, AIVD dan wel de opsporingsdiensten? Welke rechtsmiddelen staan burgers ter beschikking indien onterecht gegevens zijn verzameld en gebruikt en onjuiste conclusies ten aanzien van personen zijn getrokken op grond van die gegevens?</text:p>
      <text:p text:style-name="ifm_p_mt.3.76mm_ifm">Vraag 13</text:p>
      <text:p text:style-name="ifm_p_ifm">Op welke wijze geeft u invulling aan de wettelijke eis dat burgers op de hoogte moeten kunnen zijn van de gegevens die over hem of haar worden verzameld en opgeslagen, anders dan alleen middels algemene informatie op de website van de Belastingdienst?</text:p>
      <text:p text:style-name="ifm_p_mt.3.76mm_ifm">Vraag 14</text:p>
      <text:p text:style-name="ifm_p_ifm">Wat houdt het recht op inzage van eigen gegevens precies in en hoe toegankelijk is de procedure voor burgers om inzage te krijgen in de eigen gegevens en eventueel te corrigeren indien sprake blijkt van onjuistheid?<text:note text:id="ID-2014Z19545-d37e148" text:note-class="footnote"><text:note-citation text:label="2 ">2</text:note-citation><text:note-body><text:p text:style-name="ifm_p_font.normal_size.6.93pt_mt..5mm_indent.-0.1161in_mleft.0.1161in_ifm">Kamerstuk 32 761, nr. 71</text:p></text:note-body></text:note></text:p>
      <text:p text:style-name="ifm_p_mt.3.76mm_ifm">Vraag 15</text:p>
      <text:p text:style-name="ifm_p_ifm">Vindt gegevensverstrekking van de Belastingdienst richting de politie in het geheel niet plaats of zijn er andere afspraken dan wel andere convenanten op grond waarvan die verstrekking wel mogelijk is, gelet op het feit dat u in uw brief van 3 oktober 2014 aangeeft dat in dit convenant geen zodanige gegevensverstrekking is geregeld? Zo ja, op grond van welke afspraken is die gegevensverstrekking van de Belastingdienst aan de politie wel mogelijk?</text:p>
      <text:p text:style-name="ifm_p_ifm">Kunt u de Kamer een overzicht toesturen waarin alle afspraken en convenanten aangaande gegevensuitwisseling tussen de Belastingdienst, AIVD, politie, justitie en gemeenten worden weergegeven, inclusief de wettelijke grondslag?<text:note text:id="ID-2014Z19545-d37e164" text:note-class="footnote"><text:note-citation text:label="3 ">3</text:note-citation><text:note-body><text:p text:style-name="ifm_p_font.normal_size.6.93pt_mt..5mm_indent.-0.1161in_mleft.0.1161in_ifm">idem</text:p></text:note-body></text:note></text:p>
      <text:p text:style-name="ifm_p_mt.3.76mm_ifm">Vraag 16</text:p>
      <text:p text:style-name="ifm_p_ifm">Hoe verhoudt het convenant waarmee de Belastingdienst toegang krijgt tot ANPR-gegevens en die vervolgens zeven jaar mag bewaren zich tot het feit dat het wetsvoorstel over ANPR (waarmee de politie diezelfde gegevens over alle passanten op Nederlandse wegen vier weken zou mogen bewaren) door de Kamer is aangehouden juist om naar aanleiding van een uitspraak over dataretentie van het Europees Hof van Justitie een nader advies van de Afdeling advisering van de Raad van State en het CBP te vragen om de internationaalrechtelijke houdbaarheid van ANPR vast te stellen?</text:p>
      <text:h text:style-name="ifm_p_font.bold_mt.5.08mm_page.keep-with-next_ifm" text:outline-level="2">Toelichting:</text:h>
      <text:p text:style-name="ifm_p_mt.4.23mm_ifm">Deze vragen dienen ter aanvulling op eerdere vragen terzake van het lid Gesthuizen (SP), ingezonden 30 oktober 2014 (vraagnummer 2014Z192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uitwisseling van persoonsgegevens van miljoenen Nederlanders door de Belastingdienst, AIVD, politie en Justitie</dc:title>
    <meta:user-defined meta:name="OVERHEIDop.ParlID/DC.identifier">kv-tk-2014Z19545</meta:user-defined>
    <meta:user-defined meta:name="OVERHEIDop.vraagnummer">2014Z19545</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indiener">A.G. Schouw</meta:user-defined>
    <meta:user-defined meta:name="OVERHEIDop.vergaderjaar">2014-2015</meta:user-defined>
    <meta:user-defined meta:name="DCTERMS.W3CDTF/OVERHEIDop.datumIndiening">2014-11-03</meta:user-defined>
    <meta:user-defined meta:name="OVERHEID.StatenGeneraal/DC.creator">Tweede Kamer der Staten-Generaal</meta:user-defined>
    <dc:language>nl</dc:language>
    <meta:user-defined meta:name="DCTERMS.alternative"/>
    <meta:user-defined meta:name="DC.title">De uitwisseling van persoonsgegevens van miljoenen Nederlanders door de Belastingdienst, AIVD, politie en Justitie</meta:user-defined>
    <meta:user-defined meta:name="DCTERMS.W3CDTF/DCTERMS.available">2014-11-03</meta:user-defined>
    <meta:user-defined meta:name="OVERHEIDop.publicationName">Kamervragen zonder antwoord</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