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426</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innenlandse Zaken en Koninkrijksrelaties over <text:span text:style-name="ifm_span_font.italic_ifm">een asielzoekerscentrum in Winschoten of Scheemda</text:span> (ingezonden 31 oktober 2014).</text:p>
      <text:p text:style-name="ifm_p_mt.3.76mm_ifm">Vraag 1</text:p>
      <text:p text:style-name="ifm_p_ifm">Bent u bekend met het bericht «Winschoten en Scheemda in beeld voor azc»?<text:note text:id="ID-2014Z19426-d37e61" text:note-class="footnote"><text:note-citation text:label="1 ">1</text:note-citation><text:note-body><text:p text:style-name="ifm_p_font.normal_size.6.93pt_mt..5mm_indent.-0.1161in_mleft.0.1161in_ifm">RTV Noord, 30 oktober 2014 (http://www.rtvnoord.nl/mobiel/i/index.asp?p=140638)</text:p></text:note-body></text:note></text:p>
      <text:p text:style-name="ifm_p_mt.3.76mm_ifm">Vraag 2</text:p>
      <text:p text:style-name="ifm_p_ifm">Deelt u de visie dat het beleid van het constant toelaten van nieuwe groepen asielzoekers ingeruild zou moeten worden voor een beleid van opvang in de regio? Zo neen, waarom niet?</text:p>
      <text:p text:style-name="ifm_p_mt.3.76mm_ifm">Vraag 3</text:p>
      <text:p text:style-name="ifm_p_ifm">Zijn de inwoners van zowel Winschoten als Scheemda gevraagd of zij zitten te wachten op de komst van een asielzoekerscentrum in hun omgeving?</text:p>
      <text:p text:style-name="ifm_p_mt.3.76mm_ifm">Vraag 4</text:p>
      <text:p text:style-name="ifm_p_ifm">Bent u bereid de inwoners van gemeenten die geconfronteerd worden met de mogelijke komst van een asielzoekerscentrum, zoals nu in Oldambt, te vragen om altijd een bevolkingsraadpleging te houden zodat de bewoners zich kunnen uitspreken voor of tegen de komst van een asielzoekerscentrum? Zo neen, waarom niet?</text:p>
      <text:p text:style-name="ifm_p_mt.3.76mm_ifm">Vraag 5</text:p>
      <text:p text:style-name="ifm_p_ifm">Begrijpt u dat velen in Oost-Groningen niet zitten te wachten op meer asielzoekers, gezien de negatieve ervaringen in het verleden? Hoe komt u deze mensen tegemoet?</text:p>
      <text:p text:style-name="ifm_p_mt.3.76mm_ifm">Vraag 6</text:p>
      <text:p text:style-name="ifm_p_ifm">Welke maatregelen bent u voornemens te treffen om de instroom van asielzoekers naar Nederland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asielzoekerscentrum in Winschoten of Scheemda</dc:title>
    <meta:user-defined meta:name="OVERHEIDop.ParlID/DC.identifier">kv-tk-2014Z19426</meta:user-defined>
    <meta:user-defined meta:name="OVERHEIDop.vraagnummer">2014Z1942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0-31</meta:user-defined>
    <meta:user-defined meta:name="OVERHEID.StatenGeneraal/DC.creator">Tweede Kamer der Staten-Generaal</meta:user-defined>
    <dc:language>nl</dc:language>
    <meta:user-defined meta:name="DCTERMS.alternative"/>
    <meta:user-defined meta:name="DC.title">Een asielzoekerscentrum in Winschoten of Scheemda</meta:user-defined>
    <meta:user-defined meta:name="DCTERMS.W3CDTF/DCTERMS.available">2014-10-31</meta:user-defined>
    <meta:user-defined meta:name="OVERHEIDop.publicationName">Kamervragen zonder antwoord</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