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94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9425</text:p>
      <text:p text:style-name="ifm_p_font.roman_mt.3.76mm_ifm">Vragen van het lid <text:span text:style-name="ifm_span_font.bold_ifm">Verhoeven</text:span> (D66) aan de Minister van Economische Zaken over <text:span text:style-name="ifm_span_font.italic_ifm">het bericht dat de G20 landen dicht bij een deal zijn om de «Patent Box» af te schaffen</text:span> (ingezonden 31 oktober 2014).</text:p>
      <text:p text:style-name="ifm_p_mt.3.76mm_ifm">Vraag 1</text:p>
      <text:p text:style-name="ifm_p_ifm">Bent u bekend met het bericht «Germany, Britain expect patent box deal at G20 meeting»?<text:note text:id="ID-2014Z19425-d37e58" text:note-class="footnote"><text:note-citation text:label="1 ">1</text:note-citation><text:note-body><text:p text:style-name="ifm_p_font.normal_size.6.93pt_mt..5mm_indent.-0.1161in_mleft.0.1161in_ifm">http://uk.reuters.com/article/2014/10/29/uk-global-tax-patentbox-idUKKBN0II1Q520141029</text:p></text:note-body></text:note></text:p>
      <text:p text:style-name="ifm_p_mt.3.76mm_ifm">Vraag 2</text:p>
      <text:p text:style-name="ifm_p_ifm">Klopt het dat de G20 landen dicht bij een deal zijn om de «patent box» (in Nederland de Innovatiebox) af te schaffen? Is Nederland betrokken bij deze discussie?</text:p>
      <text:p text:style-name="ifm_p_mt.3.76mm_ifm">Vraag 3</text:p>
      <text:p text:style-name="ifm_p_ifm">Bent u van plan de innovatiebox zo snel mogelijk af te schaffen indien de bovengenoemde deal bereikt wordt tijdens de G20 vergadering?</text:p>
      <text:p text:style-name="ifm_p_mt.3.76mm_ifm">Vraag 4</text:p>
      <text:p text:style-name="ifm_p_ifm">Bent u bereid, indien de innovatiebox wordt afgeschaft, daarvoor in de plaats een fiscale maatregel in te voeren die investeringen in startups aantrekkelijker maakt, zoals de Small Enterprise Investment Schem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de G20 landen dicht bij een deal zijn om de ‘Patent Box’ af te schaffen</dc:title>
    <meta:user-defined meta:name="OVERHEIDop.ParlID/DC.identifier">kv-tk-2014Z19425</meta:user-defined>
    <meta:user-defined meta:name="OVERHEIDop.vraagnummer">2014Z194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4-2015</meta:user-defined>
    <meta:user-defined meta:name="DCTERMS.W3CDTF/OVERHEIDop.datumIndiening">2014-10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G20 landen dicht bij een deal zijn om de ‘Patent Box’ af te schaffen</meta:user-defined>
    <meta:user-defined meta:name="DCTERMS.W3CDTF/DCTERMS.available">2014-10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3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