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22</text:p>
      <text:p text:style-name="ifm_p_font.roman_mt.3.76mm_ifm">Vragen van het lid <text:span text:style-name="ifm_span_font.bold_ifm">Dijkgraaf</text:span> (SGP) aan de Staatssecretaris van Financiën over <text:span text:style-name="ifm_span_font.italic_ifm">storingen bij de Belastingdienst</text:span> (ingezonden 31 oktober 2014).</text:p>
      <text:p text:style-name="ifm_p_mt.3.76mm_ifm">Vraag 1</text:p>
      <text:p text:style-name="ifm_p_ifm">Bent u bekend met het bericht «Storing op website Belastingdienst»?<text:note text:id="ID-2014Z19422-d37e58" text:note-class="footnote"><text:note-citation text:label="1 ">1</text:note-citation><text:note-body><text:p text:style-name="ifm_p_font.normal_size.6.93pt_mt..5mm_indent.-0.1161in_mleft.0.1161in_ifm">Storing op website Belastingdienst, 13 oktober 2014 http://www.telegraaf.nl/digitaal/23193635/__Storing_op_website_Belastingdienst__.html</text:p></text:note-body></text:note></text:p>
      <text:p text:style-name="ifm_p_mt.3.76mm_ifm">Vraag 2</text:p>
      <text:p text:style-name="ifm_p_ifm">Klopt het dat deze storing op 30 oktober nog steeds niet is opgelost? Wanneer wordt verwacht dat de storing verholpen is en op welke manier wordt een nieuwe soortgelijke storing voorkomen? Op welke dagen was inloggen op het beveiligde gedeelte voor ondernemers wel mogelijk?</text:p>
      <text:p text:style-name="ifm_p_mt.3.76mm_ifm">Vraag 3</text:p>
      <text:p text:style-name="ifm_p_ifm">Heeft het aantal klachten problemen opgeleverd voor de bereikbaarheid van de BelastingTelefoon?</text:p>
      <text:p text:style-name="ifm_p_mt.3.76mm_ifm">Vraag 4</text:p>
      <text:p text:style-name="ifm_p_ifm">Hoe gaat u om met deadlines voor aangiftes en betalingen als er sprake is van een storing?</text:p>
      <text:p text:style-name="ifm_p_mt.3.76mm_ifm">Vraag 5</text:p>
      <text:p text:style-name="ifm_p_ifm">Bent u bereid om coulant om te gaan met te late betalingen die veroorzaakt worden door te late aangiften als gevolg van de storing en in dat geval geen boetes op te leggen?</text:p>
      <text:p text:style-name="ifm_p_mt.3.76mm_ifm">Vraag 6</text:p>
      <text:p text:style-name="ifm_p_ifm">Bent u bereid om te onderzoeken of een alternatieve mogelijkheid, zoals een papieren aangifte, geboden kan worden voor de BTW aangifte als er sprake is van een storing in het verplichte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oringen bij de Belastingdienst</dc:title>
    <meta:user-defined meta:name="OVERHEIDop.ParlID/DC.identifier">kv-tk-2014Z19422</meta:user-defined>
    <meta:user-defined meta:name="OVERHEIDop.vraagnummer">2014Z19422</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Storingen bij de Belastingdienst</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