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421</text:p>
      <text:p text:style-name="ifm_p_font.roman_mt.3.76mm_ifm">Vragen van het lid <text:span text:style-name="ifm_span_font.bold_ifm">Van Weyenberg</text:span> (D66) aan de Staatssecretaris van Financiën over <text:span text:style-name="ifm_span_font.italic_ifm">het bericht «Zzp’ers komen langs zijlijn te staan»</text:span> (ingezonden 31 oktober 2014).</text:p>
      <text:p text:style-name="ifm_p_mt.3.76mm_ifm">Vraag 1</text:p>
      <text:p text:style-name="ifm_p_ifm">Kent u het bericht «Zzp’ers komen langs zijlijn te staan»?<text:note text:id="ID-2014Z19421-d37e58" text:note-class="footnote"><text:note-citation text:label="1 ">1</text:note-citation><text:note-body><text:p text:style-name="ifm_p_font.normal_size.6.93pt_mt..5mm_indent.-0.1161in_mleft.0.1161in_ifm">Het Financieele Dagblad, 30 oktober 2014</text:p></text:note-body></text:note></text:p>
      <text:p text:style-name="ifm_p_mt.3.76mm_ifm">Vraag 2</text:p>
      <text:p text:style-name="ifm_p_ifm">Herkent u het beeld dat de dreiging van naheffingen voor hogescholen al voldoende is om nu al de inhuur van zzp’ers (zelfstandigen zonder personeel) stop te zetten?</text:p>
      <text:p text:style-name="ifm_p_mt.3.76mm_ifm">Vraag 3</text:p>
      <text:p text:style-name="ifm_p_ifm">Klopt het dat in de nieuwe regels veel eerder sprake is van een gezagsverhouding, omdat een docent niet meer kwalificeert als zzp’er als hij werkt volgens vaste lesroosters? Gaat het hier om regels die voortvloeien uit het wetsvoorstel Invoering Beschikking geen loonheffingen (BGL), of om regels die voortvloeien uit het overleg tussen de Belastingdienst en de onderwijssector?</text:p>
      <text:p text:style-name="ifm_p_mt.3.76mm_ifm">Vraag 4</text:p>
      <text:p text:style-name="ifm_p_ifm">Op welke wijze geeft u uitvoering aan de motie-Van Weyenberg<text:note text:id="ID-2014Z19421-d37e86" text:note-class="footnote"><text:note-citation text:label="2 ">2</text:note-citation><text:note-body><text:p text:style-name="ifm_p_font.normal_size.6.93pt_mt..5mm_indent.-0.1161in_mleft.0.1161in_ifm">Kamerstuk 31 311, nr. 113</text:p></text:note-body></text:note> die de regering verzoekt om de handhaving in het onderwijs niet te wijzigen voordat de Tweede Kamer is geïnformeerd over de uitkomsten van het overleg tussen Belastingdienst en onderwijssector?</text:p>
      <text:p text:style-name="ifm_p_mt.3.76mm_ifm">Vraag 5</text:p>
      <text:p text:style-name="ifm_p_ifm">Wanneer verwacht u de Tweede Kamer te informeren over de uitkomsten van het overleg tussen Belastingdienst en onderwijssector?</text:p>
      <text:p text:style-name="ifm_p_mt.3.76mm_ifm">Vraag 6</text:p>
      <text:p text:style-name="ifm_p_ifm">Kunt u deze vragen beantwoorden voor 13 november 2014, in verband met de inbreng voor het verslag bij het wetsvoorstel Invoering BG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Zzp’ers komen langs zijlijn te staan’</dc:title>
    <meta:user-defined meta:name="OVERHEIDop.ParlID/DC.identifier">kv-tk-2014Z19421</meta:user-defined>
    <meta:user-defined meta:name="OVERHEIDop.vraagnummer">2014Z1942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Het bericht ‘Zzp’ers komen langs zijlijn te staan’</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