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420</text:p>
      <text:p text:style-name="ifm_p_font.roman_mt.3.76mm_ifm">Vragen van het lid <text:span text:style-name="ifm_span_font.bold_ifm">Van Nispen</text:span> (SP) aan de Minister van Veiligheid en Justitie over <text:span text:style-name="ifm_span_font.italic_ifm">het na geruime tijd alsnog seponeren van een dagvaarding kort voor de terechtzitting</text:span> (ingezonden 31 oktober 2014).</text:p>
      <text:p text:style-name="ifm_p_mt.3.76mm_ifm">Vraag 1</text:p>
      <text:p text:style-name="ifm_p_ifm">Bent u bekend met de zaak uit het artikel «OM trekt rechtszaak tegen SP-er Gesthuizen in»?<text:note text:id="ID-2014Z19420-d37e58" text:note-class="footnote"><text:note-citation text:label="1 ">1</text:note-citation><text:note-body><text:p text:style-name="ifm_p_font.normal_size.6.93pt_mt..5mm_indent.-0.1161in_mleft.0.1161in_ifm">Algemeen Dagblad, 30 oktober 2014, http://www.ad.nl/ad/nl/1040/Den-Haag/article/detail/3778636/2014/10/30/OM-trekt-rechtszaak-tegen-SP-er-Gesthuizen-in.dhtml</text:p></text:note-body></text:note></text:p>
      <text:p text:style-name="ifm_p_mt.3.76mm_ifm">Vraag 2</text:p>
      <text:p text:style-name="ifm_p_ifm">Hoe is het mogelijk dat een vermeend strafbaar feit, dat betwist wordt maar sowieso eenvoudig van aard is namelijk het (volgens de dagvaarding) niet opvolgen van aanwijzingen bij een demonstratie op 21 maart 2012, pas op 10 november 2014 ter terechtzitting van de kantonrechter zou komen? Waarom moet dit meer dan twee en een half jaar duren?</text:p>
      <text:p text:style-name="ifm_p_mt.3.76mm_ifm">Vraag 3</text:p>
      <text:p text:style-name="ifm_p_ifm">Met welke redenen heeft het Openbaar Ministerie (OM) alsnog gekozen voor een sepot? Op grond waarvan?</text:p>
      <text:p text:style-name="ifm_p_mt.3.76mm_ifm">Vraag 4</text:p>
      <text:p text:style-name="ifm_p_ifm">Is er een verband met het eerdere uitstel van de zaak wegens fouten aan de kant van het OM, namelijk een falend ICT-systeem waardoor de behandeling van de rechtszaak op de dag van de terechtzitting moest worden opgeschort omdat niet alle relevante betrokkenen het dossier tijdig hebben kunnen inzien?<text:note text:id="ID-2014Z19420-d37e84" text:note-class="footnote"><text:note-citation text:label="2 ">2</text:note-citation><text:note-body><text:p text:style-name="ifm_p_font.normal_size.6.93pt_mt..5mm_indent.-0.1161in_mleft.0.1161in_ifm">Aanhangsel Handelingen, vergaderjaar 2012–2013, nr. 2919</text:p></text:note-body></text:note></text:p>
      <text:p text:style-name="ifm_p_mt.3.76mm_ifm">Vraag 5</text:p>
      <text:p text:style-name="ifm_p_ifm">Hoe verhoudt het sepot zich tot eerdere uitlatingen van de officier van justitie dat het hier om een zeer principiële kwestie zou gaan?</text:p>
      <text:p text:style-name="ifm_p_mt.3.76mm_ifm">Vraag 6</text:p>
      <text:p text:style-name="ifm_p_ifm">Deelt u de opvatting dat het mogelijk is dat dit ook voor de verdachten inmiddels een principiële kwestie is geworden, maar dat een rechterlijk oordeel hen nu wordt ontnomen? Wat is uw reactie hierop?</text:p>
      <text:p text:style-name="ifm_p_mt.3.76mm_ifm">Vraag 7</text:p>
      <text:p text:style-name="ifm_p_ifm">Hoeveel vaker komt het voor dat verdachten zo lang moeten wachten op de behandeling van de zaak, al die tijd in onzekerheid zitten, kosten maken, en dat kort voor de zitting de dagvaarding alsnog wordt ingetrokken?</text:p>
      <text:p text:style-name="ifm_p_mt.3.76mm_ifm">Vraag 8</text:p>
      <text:p text:style-name="ifm_p_ifm">Kan die inhoudelijke afweging voortaan niet eerder gemaakt worden? Hoe gaat u daa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na geruime tijd alsnog seponeren van een dagvaarding kort voor de terechtzitting</dc:title>
    <meta:user-defined meta:name="OVERHEIDop.ParlID/DC.identifier">kv-tk-2014Z19420</meta:user-defined>
    <meta:user-defined meta:name="OVERHEIDop.vraagnummer">2014Z1942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4-10-31</meta:user-defined>
    <meta:user-defined meta:name="OVERHEID.StatenGeneraal/DC.creator">Tweede Kamer der Staten-Generaal</meta:user-defined>
    <dc:language>nl</dc:language>
    <meta:user-defined meta:name="DCTERMS.alternative"/>
    <meta:user-defined meta:name="DC.title">Het na geruime tijd alsnog seponeren van een dagvaarding kort voor de terechtzitting</meta:user-defined>
    <meta:user-defined meta:name="DCTERMS.W3CDTF/DCTERMS.available">2014-10-31</meta:user-defined>
    <meta:user-defined meta:name="OVERHEIDop.publicationName">Kamervragen zonder antwoord</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