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4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417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s van Defensie en van Buitenlandse Zaken over <text:span text:style-name="ifm_span_font.italic_ifm">de groeiende Russische agressie</text:span> (ingezonden 31 oktober 2014)</text:p>
      <text:p text:style-name="ifm_p_mt.3.76mm_ifm">Vraag 1</text:p>
      <text:p text:style-name="ifm_p_ifm">Bent u bekend met het artikel «Russische bommenwerpers in Europees luchtruim»?<text:note text:id="ID-2014Z19417-d37e61" text:note-class="footnote"><text:note-citation text:label="1 ">1</text:note-citation><text:note-body><text:p text:style-name="ifm_p_font.normal_size.6.93pt_mt..5mm_indent.-0.1161in_mleft.0.1161in_ifm">http://m.telegraaf.nl/article/23264840/zuinigheid-breekt-de-navo-op</text:p></text:note-body></text:note></text:p>
      <text:p text:style-name="ifm_p_mt.3.76mm_ifm">Vraag 2</text:p>
      <text:p text:style-name="ifm_p_ifm">In hoeverre deelt u de visie dat de Russen zich militair gezien steeds agressiever gaan opstellen?</text:p>
      <text:p text:style-name="ifm_p_mt.3.76mm_ifm">Vraag 3</text:p>
      <text:p text:style-name="ifm_p_ifm">Vindt u ook dat de NAVO haar tanden nu moet laten zien? Zo ja, op welke wijze?</text:p>
      <text:p text:style-name="ifm_p_mt.3.76mm_ifm">Vraag 4</text:p>
      <text:p text:style-name="ifm_p_ifm">Gaat u nu eindelijk uw bondgenootschappelijke verplichtingen nakomen en het defensiebudget fors verhogen? Zo ja, kunt u de Kamer een stappenplan sturen waarin u de stijging naar de NAVO-norm van 2% van het BNP onderbouwt?</text:p>
      <text:p text:style-name="ifm_p_mt.3.76mm_ifm">Vraag 5</text:p>
      <text:p text:style-name="ifm_p_ifm">Bent u bereid de Russische ambassadeur op het matje te roepen over de «unheimische» gang van zaken? Zo nee, hoe ver moeten de Russen gaan voordat u enige actie ondernee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groeiende Russische agressie</dc:title>
    <meta:user-defined meta:name="OVERHEIDop.ParlID/DC.identifier">kv-tk-2014Z19417</meta:user-defined>
    <meta:user-defined meta:name="OVERHEIDop.vraagnummer">2014Z194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4-2015</meta:user-defined>
    <meta:user-defined meta:name="DCTERMS.W3CDTF/OVERHEIDop.datumIndiening">2014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roeiende Russische agressie</meta:user-defined>
    <meta:user-defined meta:name="DCTERMS.W3CDTF/DCTERMS.available">2014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3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