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15</text:p>
      <text:p text:style-name="ifm_p_font.roman_mt.3.76mm_ifm">Vragen van het lid <text:span text:style-name="ifm_span_font.bold_ifm">Rebel</text:span> (PvdA) aan de Staatssecretaris van Volksgezondheid, Welzijn en Sport over <text:span text:style-name="ifm_span_font.italic_ifm">de berichten dat kinderen steeds vaker in aanraking komen met e-sigaretten</text:span> (ingezonden 31 oktober 2014).</text:p>
      <text:p text:style-name="ifm_p_mt.3.76mm_ifm">Vraag 1</text:p>
      <text:p text:style-name="ifm_p_ifm">Bent u bekend met het bericht «Kinderen roken e-sigaret op kermis»<text:note text:id="ID-2014Z19415-d37e58" text:note-class="footnote"><text:note-citation text:label="1 ">1</text:note-citation><text:note-body><text:p text:style-name="ifm_p_font.normal_size.6.93pt_mt..5mm_indent.-0.1161in_mleft.0.1161in_ifm">De Telegraaf, 22 oktober 2014</text:p></text:note-body></text:note> en het bericht «E-sigaret tussen de teddyberen»<text:note text:id="ID-2014Z19415-d37e67" text:note-class="footnote"><text:note-citation text:label="2 ">2</text:note-citation><text:note-body><text:p text:style-name="ifm_p_font.normal_size.6.93pt_mt..5mm_indent.-0.1161in_mleft.0.1161in_ifm">De Telegraaf, 15 oktober 2014</text:p></text:note-body></text:note>?</text:p>
      <text:p text:style-name="ifm_p_mt.3.76mm_ifm">Vraag 2</text:p>
      <text:p text:style-name="ifm_p_ifm">Deelt u de mening dat het zeer onwenselijk is als (zeer jonge) kinderen op de, zoals in deze artikelen beschreven wijze in aanraking komen met producten die in vormgeving en soms zelfs in samenstelling (nicotine) sterk lijken op sigaretten? Deelt u voorts de mening dat het risico op een dodelijke tabaksverslaving flink toeneemt als kinderen in aanraking komen met de e-sigaret of shisha-pen? Zo nee, waarom niet?</text:p>
      <text:p text:style-name="ifm_p_mt.3.76mm_ifm">Vraag 3</text:p>
      <text:p text:style-name="ifm_p_ifm">Waarom is nog steeds geen wetgeving aanhangig om de e-sigaret aan banden te leggen? Is een algemene maatregel van bestuur (AMvB) voor het afgelopen zomerreces naar de Raad van State gestuurd, zoals u zei in antwoord op eerdere vragen?<text:note text:id="ID-2014Z19415-d37e88" text:note-class="footnote"><text:note-citation text:label="3 ">3</text:note-citation><text:note-body><text:p text:style-name="ifm_p_font.normal_size.6.93pt_mt..5mm_indent.-0.1161in_mleft.0.1161in_ifm">Aanhangsel Handelingen II, vergaderjaar 2013–2014, nr. 2114</text:p></text:note-body></text:note> Zo ja, wanneer kan de Kamer deze AMvB tegemoet zien? Zo nee, waarom niet?</text:p>
      <text:p text:style-name="ifm_p_mt.3.76mm_ifm">Vraag 4</text:p>
      <text:p text:style-name="ifm_p_ifm">Op welke andere wijzen kunnen de in de artikelen beschreven praktijken worden tegengegaan, aangezien de AMvB geen verkoopbeperkende maatregelen zal bevatten? Bent u bijvoorbeeld bereid gemeenten te verzoeken het voorbeeld van de gemeente Sint-Michielsgestel te volgen en shisha-pennen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dat kinderen steeds vaker in aanraking komen met e-sigaretten</dc:title>
    <meta:user-defined meta:name="OVERHEIDop.ParlID/DC.identifier">kv-tk-2014Z19415</meta:user-defined>
    <meta:user-defined meta:name="OVERHEIDop.vraagnummer">2014Z1941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De berichten dat kinderen steeds vaker in aanraking komen met e-sigaretten</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