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4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414</text:p>
      <text:p text:style-name="ifm_p_font.roman_mt.3.76mm_ifm">Vragen van het lid <text:span text:style-name="ifm_span_font.bold_ifm">Smaling</text:span> (SP) aan de Staatssecretaris van Financiën en de Minister van Economische Zaken over <text:span text:style-name="ifm_span_font.italic_ifm">het bericht dat de Belastingdienst geen btw-voordeel geeft aan bewoners die gezamenlijk zonne-energie willen betrekken</text:span> (ingezonden 31 oktober 2014).</text:p>
      <text:p text:style-name="ifm_p_mt.3.76mm_ifm">Vraag 1</text:p>
      <text:p text:style-name="ifm_p_ifm">Ben u op de hoogte van het feit dat de Belastingdienst geen btw-voordeel toekent aan projecten die binnen de postcoderoos-regeling vallen, waarbij buurtbewoners samen zonne-energie willen opwekken?<text:note text:id="ID-2014Z19414-d37e58" text:note-class="footnote"><text:note-citation text:label="1 ">1</text:note-citation><text:note-body><text:p text:style-name="ifm_p_font.normal_size.6.93pt_mt..5mm_indent.-0.1161in_mleft.0.1161in_ifm">«Ophef om subsidie zonne-energie» – Financieel Dagblad, 27 oktober 2014</text:p></text:note-body></text:note></text:p>
      <text:p text:style-name="ifm_p_mt.3.76mm_ifm">Vraag 2</text:p>
      <text:p text:style-name="ifm_p_ifm">Waarom krijgen bewonersprojecten om gezamenlijk zonne-energie op te wekken die binnen de postcoderegeling vallen geen btw-voordeel?</text:p>
      <text:p text:style-name="ifm_p_mt.3.76mm_ifm">Vraag 3</text:p>
      <text:p text:style-name="ifm_p_ifm">Bent u van plan om ook voor zonne-energie-projecten binnen de postcoderoos een btw-voordeel in te stellen? Zo niet, waarom niet?</text:p>
      <text:p text:style-name="ifm_p_mt.3.76mm_ifm">Vraag 4</text:p>
      <text:p text:style-name="ifm_p_ifm">Kunt u deze vragen beantwoorden voor het wetgevingsoverleg Energie dat is gepland op 17 november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Belastingdienst geen btw-voordeel geeft aan bewoners die gezamenlijk zonne-energie willen betrekken</dc:title>
    <meta:user-defined meta:name="OVERHEIDop.ParlID/DC.identifier">kv-tk-2014Z19414</meta:user-defined>
    <meta:user-defined meta:name="OVERHEIDop.vraagnummer">2014Z194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4-2015</meta:user-defined>
    <meta:user-defined meta:name="DCTERMS.W3CDTF/OVERHEIDop.datumIndiening">2014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elastingdienst geen btw-voordeel geeft aan bewoners die gezamenlijk zonne-energie willen betrekken</meta:user-defined>
    <meta:user-defined meta:name="DCTERMS.W3CDTF/DCTERMS.available">2014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3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