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4Z19259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4-2015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4Z19259</text:p>
      <text:p text:style-name="ifm_p_font.roman_mt.3.76mm_ifm">Vragen van de leden <text:span text:style-name="ifm_span_font.bold_ifm">Sjoerdsma</text:span> en <text:span text:style-name="ifm_span_font.bold_ifm">Hachchi</text:span> (beiden D66) aan de Ministers van Buitenlandse Zaken, voor Buitenlandse Handel en Ontwikkelingssamenwerking en van Defensie over <text:span text:style-name="ifm_span_font.italic_ifm">het wapenembargo tegen Rusland, de Franse Mistraldeal en samenwerking tussen Europese wapenleveranciers en Russische strijdkrachten</text:span> (ingezonden 30 oktober 2014).</text:p>
      <text:p text:style-name="ifm_p_mt.3.76mm_ifm">Vraag 1</text:p>
      <text:p text:style-name="ifm_p_ifm">Klopt het bericht «First Mistral Helicopter Carrier to Enter Russian Navy in 2014: Official» waarin Rusland beweert dat het eerste Mistral vliegdekschip nog in 2014 aan de Russen zal worden geleverd?<text:note text:id="ID-2014Z19259-d37e61" text:note-class="footnote"><text:note-citation text:label="1 ">1</text:note-citation><text:note-body><text:p text:style-name="ifm_p_font.normal_size.6.93pt_mt..5mm_indent.-0.1161in_mleft.0.1161in_ifm">http://en.ria.ru/military_news/20141027/194669577/First-Mistral-Helicopter-Carrier-to-Enter-Russian-Navy-in-2014.html</text:p></text:note-body></text:note> Zo ja, hoe verhoudt zich dat tot het in de zomer afgekondigde wapenembargo waarna de Franse President aangaf de twee Mistrals voorlopig niet te zullen leveren?<text:note text:id="ID-2014Z19259-d37e70" text:note-class="footnote"><text:note-citation text:label="2 ">2</text:note-citation><text:note-body><text:p text:style-name="ifm_p_font.normal_size.6.93pt_mt..5mm_indent.-0.1161in_mleft.0.1161in_ifm">http://www.nu.nl/buitenland/3868525/frankrijk-levert-voorlopig-geen-oorlogsschepen-rusland.html</text:p></text:note-body></text:note> Zo nee, kan met zekerheid worden gesteld dat de Fransen de levering van de Mistrals niet zullen laten plaatsvinden zolang het embargo tegen Rusland van kracht is?</text:p>
      <text:p text:style-name="ifm_p_mt.3.76mm_ifm">Vraag 2</text:p>
      <text:p text:style-name="ifm_p_ifm">In hoeverre zijn de Fransen op basis van het wapenembargo tegen Rusland gebonden aan bevriezing van de Mistraldeal met de Rusland?</text:p>
      <text:p text:style-name="ifm_p_mt.3.76mm_ifm">Vraag 3</text:p>
      <text:p text:style-name="ifm_p_ifm">Heeft u tevens kennisgenomen van het bericht «European arms manufacturers interested in close cooperation with Russia»?<text:note text:id="ID-2014Z19259-d37e91" text:note-class="footnote"><text:note-citation text:label="3 ">3</text:note-citation><text:note-body><text:p text:style-name="ifm_p_font.normal_size.6.93pt_mt..5mm_indent.-0.1161in_mleft.0.1161in_ifm">http://en.itar-tass.com/russia/756652</text:p></text:note-body></text:note> Zo ja, hoe past samenwerking tussen Europese wapenleveranciers en de Russische strijdkrachten in het Europese wapenembargo tegen Rusland?</text:p>
      <text:p text:style-name="ifm_p_mt.3.76mm_ifm">Vraag 4</text:p>
      <text:p text:style-name="ifm_p_ifm">Wat is de huidige stand van zaken met betrekking tot het wapenembargo tegen de Russen zowel wat betreft de looptijd als wat betreft de naleving?</text:p>
      <text:p text:style-name="ifm_p_mt.3.76mm_ifm">Vraag 5</text:p>
      <text:p text:style-name="ifm_p_ifm">Welke Europese leveringen aan Rusland van boven de 1 miljoen euro vinden alsnog plaats nu het wapenembargo tegen Rusland geen terugwerkende kracht heeft?<text:note text:id="ID-2014Z19259-d37e113" text:note-class="footnote"><text:note-citation text:label="4 ">4</text:note-citation><text:note-body><text:p text:style-name="ifm_p_font.normal_size.6.93pt_mt..5mm_indent.-0.1161in_mleft.0.1161in_ifm">Brief van de Minister van Buitenlandse Zaken van 6 augustus 2014, Kamerstuk 21 501-20, nr. 902</text:p></text:note-body></text:note></text:p>
      <text:p text:style-name="ifm_p_mt.3.76mm_ifm">Vraag 6</text:p>
      <text:p text:style-name="ifm_p_ifm">Gaat u zich in Europees verband hard maken om het afgekondigde Europese wapenembargo streng na te leven en te monitoren? Zo ja, hoe gaat u dat do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8-R3</meta:generator>
    <dc:title>Het wapenembargo tegen Rusland, de Franse Mistraldeal en samenwerking tussen Europese wapenleveranciers en Russische strijdkrachten</dc:title>
    <meta:user-defined meta:name="OVERHEIDop.ParlID/DC.identifier">kv-tk-2014Z19259</meta:user-defined>
    <meta:user-defined meta:name="OVERHEIDop.vraagnummer">2014Z19259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W. Hachchi</meta:user-defined>
    <meta:user-defined meta:name="OVERHEIDop.indiener">S.W. Sjoerdsma</meta:user-defined>
    <meta:user-defined meta:name="OVERHEIDop.vergaderjaar">2014-2015</meta:user-defined>
    <meta:user-defined meta:name="DCTERMS.W3CDTF/OVERHEIDop.datumIndiening">2014-10-30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wapenembargo tegen Rusland, de Franse Mistraldeal en samenwerking tussen Europese wapenleveranciers en Russische strijdkrachten</meta:user-defined>
    <meta:user-defined meta:name="DCTERMS.W3CDTF/DCTERMS.available">2014-10-30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4-10-30</meta:user-defined>
    <meta:user-defined meta:name="OVERHEID.Informatietype/DC.type">officiële publicatie</meta:user-defined>
    <meta:user-defined meta:name="OVERHEID.TaxonomieBeleidsagenda/OVERHEID.category">Internationaal | Internationale samenwerking</meta:user-defined>
    <meta:user-defined meta:name="OVERHEIDop.versieInformatie"/>
  </office:meta>
</office:document-meta>
</file>