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2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258</text:p>
      <text:p text:style-name="ifm_p_font.roman_mt.3.76mm_ifm">Vragen van de leden <text:span text:style-name="ifm_span_font.bold_ifm">Kerstens</text:span> en <text:span text:style-name="ifm_span_font.bold_ifm">Van Dekken</text:span> (beiden PvdA) aan de Minister van Sociale Zaken en Werkgelegenheid over <text:span text:style-name="ifm_span_font.italic_ifm">het bericht dat op bouwplaatsen van de NAM en Shell mogelijk sprake is van het ontduiken van de cao in de steigerbouwsector</text:span> (ingezonden 30 oktober 2014).</text:p>
      <text:p text:style-name="ifm_p_mt.3.76mm_ifm">Vraag 1</text:p>
      <text:p text:style-name="ifm_p_ifm">Hebt u kennisgenomen van de berichten «FNV: Misstanden bij uitbreiding gasopslag Langelo»<text:note text:id="ID-2014Z19258-d37e61" text:note-class="footnote"><text:note-citation text:label="1 ">1</text:note-citation><text:note-body><text:p text:style-name="ifm_p_font.normal_size.6.93pt_mt..5mm_indent.-0.1161in_mleft.0.1161in_ifm">http://www.rtvnoord.nl/artikel/artikel.asp?p=140489</text:p></text:note-body></text:note> en «Vakbond FNV signaleert misstanden in de steigerbouwbranche»<text:note text:id="n2" text:note-class="footnote"><text:note-citation text:label="2 ">2</text:note-citation><text:note-body><text:p text:style-name="ifm_p_font.normal_size.6.93pt_mt..5mm_indent.-0.1161in_mleft.0.1161in_ifm">http://www.cobouw.nl/nieuws/algemeen/2014/10/29/vakbond-fnv-signaleert-misstanden-in-de-steigerbouwbranche</text:p></text:note-body></text:note>?</text:p>
      <text:p text:style-name="ifm_p_mt.3.76mm_ifm">Vraag 2</text:p>
      <text:p text:style-name="ifm_p_ifm">Hoe oordeelt u over de door de uitzendbureaus in kwestie gehanteerde constructies en deelt u de mening dat sprake is van een schijnconstructie wanneer wordt geshopt tussen cao’s om de tarieven te drukken, terwijl de werkingssfeer van de desbetreffende cao's helder is?<text:note text:id="ID-2014Z19258-d37e76" text:note-class="footnote"><text:note-citation text:label="3 ">3</text:note-citation><text:note-body><text:p text:style-name="ifm_p_font.normal_size.6.93pt_mt..5mm_indent.-0.1161in_mleft.0.1161in_ifm">cao = collectieve arbeidsovereenkomst</text:p></text:note-body></text:note></text:p>
      <text:p text:style-name="ifm_p_mt.3.76mm_ifm">Vraag 3</text:p>
      <text:p text:style-name="ifm_p_ifm">Kunt u aangeven of de Stichting Naleving Cao's voor Uitzendkrachten (SNCU) controles heeft uitgevoerd bij uitzendbureaus in de steigerbouw? Zo ja, wat waren daarvan de uitkomsten en zijn er maatregen genomen tegen uitzendbureaus?</text:p>
      <text:p text:style-name="ifm_p_mt.3.76mm_ifm">Vraag 4</text:p>
      <text:p text:style-name="ifm_p_ifm">Heeft de Inspectie SZW signalen ontvangen over het ontduiken van de cao in de steigerbouwsector op bouwplaatsen van de NAM en Shell? Zo ja, wat heeft de Inspectie met deze signalen gedaan? Zo nee, bent u bereid de Inspectie SZW onderzoek te laten doen?</text:p>
      <text:p text:style-name="ifm_p_mt.3.76mm_ifm">Vraag 5</text:p>
      <text:p text:style-name="ifm_p_ifm">Ziet u mogelijkheden om de beschreven problematiek in de sector samen met sociale partners aan te pakken?</text:p>
      <text:p text:style-name="ifm_p_mt.3.76mm_ifm">Vraag 6</text:p>
      <text:p text:style-name="ifm_p_ifm">In dit geval zijn Shell en de NAM opdrachtgever; kunt u aangeven in hoeverre de aangekondigde Wet aanpak schijnconstructies verandering brengt in de verantwoordelijkheid c.q. aansprakelijkheid voor hen als opdrachtge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op bouwplaatsen van de NAM en Shell mogelijk sprake is van het ontduiken van de cao in de steigerbouwsector</dc:title>
    <meta:user-defined meta:name="OVERHEIDop.ParlID/DC.identifier">kv-tk-2014Z19258</meta:user-defined>
    <meta:user-defined meta:name="OVERHEIDop.vraagnummer">2014Z19258</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J.W.M. Kerstens</meta:user-defined>
    <meta:user-defined meta:name="OVERHEIDop.vergaderjaar">2014-2015</meta:user-defined>
    <meta:user-defined meta:name="DCTERMS.W3CDTF/OVERHEIDop.datumIndiening">2014-10-30</meta:user-defined>
    <meta:user-defined meta:name="OVERHEID.StatenGeneraal/DC.creator">Tweede Kamer der Staten-Generaal</meta:user-defined>
    <dc:language>nl</dc:language>
    <meta:user-defined meta:name="DCTERMS.alternative"/>
    <meta:user-defined meta:name="DC.title">Het bericht dat op bouwplaatsen van de NAM en Shell mogelijk sprake is van het ontduiken van de cao in de steigerbouwsector</meta:user-defined>
    <meta:user-defined meta:name="DCTERMS.W3CDTF/DCTERMS.available">2014-10-30</meta:user-defined>
    <meta:user-defined meta:name="OVERHEIDop.publicationName">Kamervragen zonder antwoord</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Economie | Industrie</meta:user-defined>
    <meta:user-defined meta:name="OVERHEIDop.versieInformatie"/>
  </office:meta>
</office:document-meta>
</file>