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92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9222</text:p>
      <text:p text:style-name="ifm_p_font.roman_mt.3.76mm_ifm">Vragen van de leden <text:span text:style-name="ifm_span_font.bold_ifm">Kooiman</text:span> en <text:span text:style-name="ifm_span_font.bold_ifm">Van Nispen</text:span> (beiden SP) aan de Minister van Veiligheid en Justitie over <text:span text:style-name="ifm_span_font.italic_ifm">te weinig capaciteit bij politie en Openbaar Ministerie om mensenhandel aan te pakken</text:span> (ingezonden 30 oktober 2014).</text:p>
      <text:p text:style-name="ifm_p_mt.3.76mm_ifm">Vraag 1</text:p>
      <text:p text:style-name="ifm_p_ifm">Wat is uw reactie op het bericht dat er te weinig capaciteit is om mensenhandel aan te pakken?<text:note text:id="ID-2014Z19222-d37e61" text:note-class="footnote"><text:note-citation text:label="1 ">1</text:note-citation><text:note-body><text:p text:style-name="ifm_p_font.normal_size.6.93pt_mt..5mm_indent.-0.1161in_mleft.0.1161in_ifm">«Te weinig capaciteit voor aanpak mensenhandel», AT5, 28 oktober 2014 (http://www.at5.nl/artikelen/136371/te-weinig-capaciteit-voor-aanpak-mensenhandel)</text:p></text:note-body></text:note></text:p>
      <text:p text:style-name="ifm_p_mt.3.76mm_ifm">Vraag 2</text:p>
      <text:p text:style-name="ifm_p_ifm">Welke mogelijkheden hebben politie en het Openbaar Ministerie (OM) om het aantal gedwongen prostituees zo goed mogelijk in beeld te krijgen?</text:p>
      <text:p text:style-name="ifm_p_mt.3.76mm_ifm">Vraag 3</text:p>
      <text:p text:style-name="ifm_p_ifm">Welke mogelijkheden missen politie en het OM om het aantal gedwongen prostituees beter in beeld te brengen? Welke mogelijkheden kunnen beter worden ingezet dan nu wordt gedaan?</text:p>
      <text:p text:style-name="ifm_p_mt.3.76mm_ifm">Vraag 4</text:p>
      <text:p text:style-name="ifm_p_ifm">Hoeveel mensenhandelofficieren zijn er bij het OM? Deelt u de opvatting dat er nog onvoldoende gespecialiseerde officieren van justitie zijn? Zo nee, waarom niet?</text:p>
      <text:p text:style-name="ifm_p_mt.3.76mm_ifm">Vraag 5</text:p>
      <text:p text:style-name="ifm_p_ifm">Zullen de bezuinigingen op het OM invloed hebben op de capaciteit en dus het aantal mensenhandelofficieren? Kunt u uw antwoord toelichten?</text:p>
      <text:p text:style-name="ifm_p_mt.3.76mm_ifm">Vraag 6</text:p>
      <text:p text:style-name="ifm_p_ifm">Hoeveel mensenhandelteams zijn er bij de politie en uit hoeveel mensen bestaan deze teams? Deelt u de opvatting dat er nog onvoldoende gespecialiseerde agenten danwel teams zijn op het terrein van mensenhandel? Zo nee, waarom niet?</text:p>
      <text:p text:style-name="ifm_p_mt.3.76mm_ifm">Vraag 7</text:p>
      <text:p text:style-name="ifm_p_ifm">Zullen de bezuinigingen op de politie invloed hebben op de capaciteit en dus op het aantal en grootte van de mensenhandelteams? Kunt u uw antwoord toelichten?</text:p>
      <text:p text:style-name="ifm_p_mt.3.76mm_ifm">Vraag 8</text:p>
      <text:p text:style-name="ifm_p_ifm">Klopt het dat er meer mensen nodig zijn om mensenhandel nog beter aan te pakken maar dat deze mensen er niet zijn? Zo ja, Hoe is dat te verklaren? Zijn er voldoende middelen om personeel te scholen of is er helemaal geen geld om meer gespecialiseerde mensen aan te nemen?</text:p>
      <text:p text:style-name="ifm_p_mt.3.76mm_ifm">Vraag 9</text:p>
      <text:p text:style-name="ifm_p_ifm">Hoe zal het OM mensenhandel als topprioriteit aan kunnen blijven pakken als de komende jaren tot maar liefst 114 miljoen euro zal worden bezuinigd op het OM?</text:p>
      <text:p text:style-name="ifm_p_mt.3.76mm_ifm">Vraag 10</text:p>
      <text:p text:style-name="ifm_p_ifm">Hoe zal de politie mensenhandel als topprioriteit aan kunnen blijven pakken als komende jaren tot maar liefst 260 miljoen euro zal worden bezuinigd op de pol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Te weinig capaciteit bij politie en Openbaar Ministerie om mensenhandel aan te pakken</dc:title>
    <meta:user-defined meta:name="OVERHEIDop.ParlID/DC.identifier">kv-tk-2014Z19222</meta:user-defined>
    <meta:user-defined meta:name="OVERHEIDop.vraagnummer">2014Z19222</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C.J.E. Kooiman</meta:user-defined>
    <meta:user-defined meta:name="OVERHEIDop.vergaderjaar">2014-2015</meta:user-defined>
    <meta:user-defined meta:name="DCTERMS.W3CDTF/OVERHEIDop.datumIndiening">2014-10-30</meta:user-defined>
    <meta:user-defined meta:name="OVERHEID.StatenGeneraal/DC.creator">Tweede Kamer der Staten-Generaal</meta:user-defined>
    <dc:language>nl</dc:language>
    <meta:user-defined meta:name="DCTERMS.alternative"/>
    <meta:user-defined meta:name="DC.title">Te weinig capaciteit bij politie en Openbaar Ministerie om mensenhandel aan te pakken</meta:user-defined>
    <meta:user-defined meta:name="DCTERMS.W3CDTF/DCTERMS.available">2014-10-30</meta:user-defined>
    <meta:user-defined meta:name="OVERHEIDop.publicationName">Kamervragen zonder antwoord</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OVERHEID.TaxonomieBeleidsagenda/OVERHEID.category">Recht | Rechtspraak</meta:user-defined>
    <meta:user-defined meta:name="OVERHEIDop.versieInformatie"/>
  </office:meta>
</office:document-meta>
</file>