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2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219</text:p>
      <text:p text:style-name="ifm_p_font.roman_mt.3.76mm_ifm">Vragen van het lid <text:span text:style-name="ifm_span_font.bold_ifm">De Roon</text:span> (PVV) aan de Minister van Buitenlandse Zaken over <text:span text:style-name="ifm_span_font.italic_ifm">monddood maken van advocaten door Saoedi-Arabië</text:span> (ingezonden 30 oktober 2014).</text:p>
      <text:p text:style-name="ifm_p_mt.3.76mm_ifm">Vraag 1</text:p>
      <text:p text:style-name="ifm_p_ifm">Kent u het bericht «Saudi lawyers jailed, banned from media over tweets»?<text:note text:id="ID-2014Z19219-d37e58" text:note-class="footnote"><text:note-citation text:label="1 ">1</text:note-citation><text:note-body><text:p text:style-name="ifm_p_font.normal_size.6.93pt_mt..5mm_indent.-0.1161in_mleft.0.1161in_ifm">http://gulfnews.com/news/gulf/saudi-arabia/saudi-lawyers-jailed-banned-from-media-over-tweets-1.1404765</text:p></text:note-body></text:note></text:p>
      <text:p text:style-name="ifm_p_mt.3.76mm_ifm">Vraag 2</text:p>
      <text:p text:style-name="ifm_p_ifm">Op grond van welke feiten zijn deze advocaten veroordeeld tot acht respectievelijk vijf jaar gevangenisstraf?</text:p>
      <text:p text:style-name="ifm_p_mt.3.76mm_ifm">Vraag 3</text:p>
      <text:p text:style-name="ifm_p_ifm">Houden deze veroordelingen naar uw mening een inbreuk op het grondrecht van vrije meningsuiting in? Zo neen, waarom niet? Zo ja, hoe gaat u deze inbreuk aan de kaak stellen?</text:p>
      <text:p text:style-name="ifm_p_mt.3.76mm_ifm">Vraag 4</text:p>
      <text:p text:style-name="ifm_p_ifm">Hoe beoordeelt u het aan deze advocaten opgelegde reisverbod en het verbod om in de media op te treden? Deelt u de mening dat ook daardoor grondrechten worden geschonden? Zo neen, waarom niet? Zo ja, hoe gaat u deze inbreuken aan de kaak stellen?</text:p>
      <text:p text:style-name="ifm_p_mt.3.76mm_ifm">Vraag 5</text:p>
      <text:p text:style-name="ifm_p_ifm">Wilt u achterhalen welke advocaten het betreft en of zij bekend staan als mensenrechtenverdedigers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Monddood maken van advocaten door Saoedi-Arabië</dc:title>
    <meta:user-defined meta:name="OVERHEIDop.ParlID/DC.identifier">kv-tk-2014Z19219</meta:user-defined>
    <meta:user-defined meta:name="OVERHEIDop.vraagnummer">2014Z192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4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nddood maken van advocaten door Saoedi-Arabië</meta:user-defined>
    <meta:user-defined meta:name="DCTERMS.W3CDTF/DCTERMS.available">2014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