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2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218</text:p>
      <text:p text:style-name="ifm_p_font.roman_mt.3.76mm_ifm">Vragen van de leden <text:span text:style-name="ifm_span_font.bold_ifm">Oosenbrug</text:span> en <text:span text:style-name="ifm_span_font.bold_ifm">Fokke</text:span> (beiden PvdA) aan de Minister van Binnenlandse Zaken en Koninkrijksrelaties over <text:span text:style-name="ifm_span_font.italic_ifm">een lek in DigiD</text:span> (ingezonden 30 oktober 2014).</text:p>
      <text:p text:style-name="ifm_p_mt.3.76mm_ifm">Vraag 1</text:p>
      <text:p text:style-name="ifm_p_ifm">Heeft u kennisgenomen van het item over beveiligingsproblemen bij Digid in de Uitzending van Opgelicht?<text:note text:id="ID-2014Z19218-d37e61" text:note-class="footnote"><text:note-citation text:label="1 ">1</text:note-citation><text:note-body><text:p text:style-name="ifm_p_font.normal_size.6.93pt_mt..5mm_indent.-0.1161in_mleft.0.1161in_ifm">Opgelicht, 28 oktober 2014, NPO1</text:p></text:note-body></text:note></text:p>
      <text:p text:style-name="ifm_p_mt.3.76mm_ifm">Vraag 2</text:p>
      <text:p text:style-name="ifm_p_ifm">Is het waar dat er een lek in de beveiliging van Digid bij meerdere gemeenten en instanties is of was? Zo nee, hoeveel en welke gemeenten en andere organisaties waren gevoelig voor dit lek?</text:p>
      <text:p text:style-name="ifm_p_mt.3.76mm_ifm">Vraag 3</text:p>
      <text:p text:style-name="ifm_p_ifm">Kunt u uitleggen hoe het lek ontstaan is, op welke wijze er gebruik van gemaakt kon worden en welke informatie daarmee verkregen kon worden?</text:p>
      <text:p text:style-name="ifm_p_mt.3.76mm_ifm">Vraag 4</text:p>
      <text:p text:style-name="ifm_p_ifm">Sinds wanneer zijn de betrokken gemeenten en Logius op de hoogte van het lek? Wat is in de tussentijd gedaan om het lek te dichten en te onderzoeken of er daadwerkelijk mensen slachtoffer zijn geworden van dit lek?</text:p>
      <text:p text:style-name="ifm_p_mt.3.76mm_ifm">Vraag 5</text:p>
      <text:p text:style-name="ifm_p_ifm">Zijn alle mensen waarvan de gegevens kwetsbaar geweest zijn door dit lek door de desbetreffende gemeenten en instanties geïnformeerd? Zo nee, waarom niet? Zo ja, wordt hun aangeraden om maatregelen te nemen naar aanleiding van dit lek?</text:p>
      <text:p text:style-name="ifm_p_mt.3.76mm_ifm">Vraag 6</text:p>
      <text:p text:style-name="ifm_p_ifm">Deelt u de mening dat zeer grondig onderzocht moet worden of er mensen slachtoffer zijn geworden van dit lek in DigiD? Zo ja, klopt het bericht van Fox-IT dat niet bij alle kwetsbare gemeenten en instanties onderzoek is gedaan naar misbruik van het lek? Wilt u alsnog opdracht geven om bij alle betrokken gemeenten en instanties onderzoek te doen naar misbruik van het lek, om een maximale inspanning te doen om alle slachtoffers te achterhalen?</text:p>
      <text:p text:style-name="ifm_p_mt.3.76mm_ifm">Vraag 7</text:p>
      <text:p text:style-name="ifm_p_ifm">Is het waar dat DigiD gebruik maakt van certificaten die niet voldoen aan de moderne beveiligingseisen? Zo ja, wanneer wordt dit opgelost en waarom zijn deze certificaten niet eerder vervangen?</text:p>
      <text:p text:style-name="ifm_p_mt.3.76mm_ifm">Vraag 8</text:p>
      <text:p text:style-name="ifm_p_ifm">Deelt u de mening dat het zorgelijk is dat gemeenten belangrijke onderdelen van de infrastructuur voor de digitale overheid zo slecht beheren? Is dit voor u reden om de decentrale infrastructuur, waarbij iedereen verantwoordelijk is voor de beveiliging van zijn eigen systemen, te heroverwegen en bijvoorbeeld een standaard (kern)website voor gemeenten te ontwikkelen?</text:p>
      <text:p text:style-name="ifm_p_mt.3.76mm_ifm">Vraag 9</text:p>
      <text:p text:style-name="ifm_p_ifm">Welke van de getroffen gemeenten en instanties heeft een positieve audit uit laten voeren op zijn DigiD-systemen? Wat zegt dit over de waarde en de betrouwbaarheid van de audits en welke conclusies verbindt u hier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lek in DigiD</dc:title>
    <meta:user-defined meta:name="OVERHEIDop.ParlID/DC.identifier">kv-tk-2014Z19218</meta:user-defined>
    <meta:user-defined meta:name="OVERHEIDop.vraagnummer">2014Z19218</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R.F.A. Oosenbrug</meta:user-defined>
    <meta:user-defined meta:name="OVERHEIDop.vergaderjaar">2014-2015</meta:user-defined>
    <meta:user-defined meta:name="DCTERMS.W3CDTF/OVERHEIDop.datumIndiening">2014-10-30</meta:user-defined>
    <meta:user-defined meta:name="OVERHEID.StatenGeneraal/DC.creator">Tweede Kamer der Staten-Generaal</meta:user-defined>
    <dc:language>nl</dc:language>
    <meta:user-defined meta:name="DCTERMS.alternative"/>
    <meta:user-defined meta:name="DC.title">Een lek in DigiD</meta:user-defined>
    <meta:user-defined meta:name="DCTERMS.W3CDTF/DCTERMS.available">2014-10-30</meta:user-defined>
    <meta:user-defined meta:name="OVERHEIDop.publicationName">Kamervragen zonder antwoord</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