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2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215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taartverbod in Saoedi-Arabië</text:span> (ingezonden 30 oktober 2014).</text:p>
      <text:p text:style-name="ifm_p_mt.3.76mm_ifm">Vraag 1</text:p>
      <text:p text:style-name="ifm_p_ifm">Kent u de berichten over de arrestatie in Saoedi-Arabië van banketbakkers die een taart met daarop islamkritiek hebben gemaakt?<text:note text:id="ID-2014Z19215-d37e60" text:note-class="footnote"><text:note-citation text:label="1 ">1</text:note-citation><text:note-body><text:p text:style-name="ifm_p_font.normal_size.6.93pt_mt..5mm_indent.-0.1161in_mleft.0.1161in_ifm">http://www.trouw.nl/tr/nl/4728/Islam/article/detail/3777604/2014/10/28/Saoedi-Arabie-pakt-verkopers-van-Geert-Wilders-taart-op.dhtml</text:p><text:p text:style-name="ifm_p_font.normal_size.6.93pt_indent.-0.1161in_mleft.0.1161in_ifm">http://gulfnews.com/news/gulf/saudi-arabia/shop-shut-down-over-controversial-cakes-1.1404414</text:p></text:note-body></text:note></text:p>
      <text:p text:style-name="ifm_p_mt.3.76mm_ifm">Vraag 2</text:p>
      <text:p text:style-name="ifm_p_ifm">Klopt het dat deze banketbakkers inderdaad zijn gearresteerd en hun zaak is gesloten door de Saoedische overheid omdat zij op een taart een islamkritische tekst hebben geplaatst?</text:p>
      <text:p text:style-name="ifm_p_mt.3.76mm_ifm">Vraag 3</text:p>
      <text:p text:style-name="ifm_p_ifm">Deelt u de mening dat het ronduit belachelijk is dat banketbakkers hiervoor worden gearresteerd? Zo neen, waarom niet?</text:p>
      <text:p text:style-name="ifm_p_mt.3.76mm_ifm">Vraag 4</text:p>
      <text:p text:style-name="ifm_p_ifm">Wat gaat u doen om te bevorderen dat deze dappere mensen zo snel mogelijk op vrije voeten komen en verder taarten kunnen bakken en hun mening kunnen uiten, ook over de islam?</text:p>
      <text:p text:style-name="ifm_p_mt.3.76mm_ifm">Vraag 5</text:p>
      <text:p text:style-name="ifm_p_ifm">Bent u bereid de Nederlandse ambassadeur te Saoedi-Arabië te vragen een dergelijke taart te bestellen en aan de Koning van Saoedi-Arabië aan te bieden met de mededeling dat de vrijheid van meningsuiting juist erg goed s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taartverbod in Saoedi-Arabië</dc:title>
    <meta:user-defined meta:name="OVERHEIDop.ParlID/DC.identifier">kv-tk-2014Z19215</meta:user-defined>
    <meta:user-defined meta:name="OVERHEIDop.vraagnummer">2014Z192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4-2015</meta:user-defined>
    <meta:user-defined meta:name="DCTERMS.W3CDTF/OVERHEIDop.datumIndiening">2014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aartverbod in Saoedi-Arabië</meta:user-defined>
    <meta:user-defined meta:name="DCTERMS.W3CDTF/DCTERMS.available">2014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