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2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214</text:p>
      <text:p text:style-name="ifm_p_font.roman_mt.3.76mm_ifm">Vragen van de leden <text:span text:style-name="ifm_span_font.bold_ifm">Lodders</text:span> en <text:span text:style-name="ifm_span_font.bold_ifm">De Liefde</text:span> (beiden VVD) aan de Staatssecretaris van Economische Zaken over <text:span text:style-name="ifm_span_font.italic_ifm">de opkomst van de suzuki-fruitvlieg</text:span> (ingezonden 30 oktober 2014).</text:p>
      <text:p text:style-name="ifm_p_mt.3.76mm_ifm">Vraag 1</text:p>
      <text:p text:style-name="ifm_p_ifm">Kent u het artikel «10 keer meer schadelijke suzuki-fruitvliegen in bosranden?»<text:note text:id="ID-2014Z19214-d37e61" text:note-class="footnote"><text:note-citation text:label="1 ">1</text:note-citation><text:note-body><text:p text:style-name="ifm_p_font.normal_size.6.93pt_mt..5mm_indent.-0.1161in_mleft.0.1161in_ifm">Natuurbericht, 28 oktober 2014, http://www.natuurbericht.nl/?id=12900</text:p></text:note-body></text:note></text:p>
      <text:p text:style-name="ifm_p_mt.3.76mm_ifm">Vraag 2</text:p>
      <text:p text:style-name="ifm_p_ifm">In antwoord op eerdere vragen<text:note text:id="ID-2014Z19214-d37e74" text:note-class="footnote"><text:note-citation text:label="2 ">2</text:note-citation><text:note-body><text:p text:style-name="ifm_p_font.normal_size.6.93pt_mt..5mm_indent.-0.1161in_mleft.0.1161in_ifm">Aanhangsel Handelingen, vergaderjaar 2013–2014, nr. 62</text:p></text:note-body></text:note> heeft u geantwoord dat de suzuki-fruitvlieg uiterst schadelijk is in Noord-Amerika en Zuid-Europa; welke stappen heeft u tot nu toe gezet om schade door de suzuki-fruitvlieg in Nederland te voorkomen?</text:p>
      <text:p text:style-name="ifm_p_mt.3.76mm_ifm">Vraag 3</text:p>
      <text:p text:style-name="ifm_p_ifm">Wat is de schade van de suzuki-fruitvlieg in 2013 en 2014 die veroorzaakt is bij de verschillende telers in Nederland? Kunt u deze schade naar sector uitsplitsen?</text:p>
      <text:p text:style-name="ifm_p_mt.3.76mm_ifm">Vraag 4</text:p>
      <text:p text:style-name="ifm_p_ifm">Naast de land- en tuinbouw dringen nu ook biologen aan op een snelle bestrijding van de suzuki-fruitvlieg; bent u van plan om ruim voor het groeiseizoen in 2015 maatregelen te nemen, bijvoorbeeld om insectenparasitaire nematoden toe te staan voor het nieuwe seizoen? Welke andere mogelijke stappen overweegt u om de opmars van de suzuki-fruitvlieg te stuiten? Graag een toelichting. Zo nee, waarom niet?</text:p>
      <text:p text:style-name="ifm_p_mt.3.76mm_ifm">Vraag 5</text:p>
      <text:p text:style-name="ifm_p_ifm">Op de eerder genoemde vragen antwoordde u dat u het middel tracer heeft toegestaan; is dit in alle sectoren in alle teelten toegestaan? Zo nee, waarom niet en bent u bereid het middel alsnog in alle sectoren in alle teelten toe te staan?</text:p>
      <text:p text:style-name="ifm_p_mt.3.76mm_ifm">Vraag 6</text:p>
      <text:p text:style-name="ifm_p_ifm">Bent u bereid deze vragen te beantwoorden vóór het Algemeen overleg Gewasbeschermingsmiddelen dat gepland staat op 4 december 201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opkomst van de suzuki-fruitvlieg</dc:title>
    <meta:user-defined meta:name="OVERHEIDop.ParlID/DC.identifier">kv-tk-2014Z19214</meta:user-defined>
    <meta:user-defined meta:name="OVERHEIDop.vraagnummer">2014Z192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C. de Liefde</meta:user-defined>
    <meta:user-defined meta:name="OVERHEIDop.indiener">W.J.H. Lodders</meta:user-defined>
    <meta:user-defined meta:name="OVERHEIDop.vergaderjaar">2014-2015</meta:user-defined>
    <meta:user-defined meta:name="DCTERMS.W3CDTF/OVERHEIDop.datumIndiening">2014-10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komst van de suzuki-fruitvlieg</meta:user-defined>
    <meta:user-defined meta:name="DCTERMS.W3CDTF/DCTERMS.available">2014-10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