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213</text:p>
      <text:p text:style-name="ifm_p_font.roman_mt.3.76mm_ifm">Vragen van de leden <text:span text:style-name="ifm_span_font.bold_ifm">Van Nispen</text:span> (SP), <text:span text:style-name="ifm_span_font.bold_ifm">Segers</text:span> (ChristenUnie) en <text:span text:style-name="ifm_span_font.bold_ifm">Berndsen-Jansen</text:span> (D66) aan de Minister van Veiligheid en Justitie over <text:span text:style-name="ifm_span_font.italic_ifm">de ontnemingsschikking met Cees H. en het bericht «Teeven weer in opspraak»</text:span> (ingezonden 30 oktober 2014).</text:p>
      <text:p text:style-name="ifm_p_mt.3.76mm_ifm">Vraag 1</text:p>
      <text:p text:style-name="ifm_p_ifm">Erkent u dat een bewindspersoon nimmer te stellig kan en mag zijn over feiten uit dossiers indien hij daar zelf nog niet goed genoeg van op de hoogte is?</text:p>
      <text:p text:style-name="ifm_p_mt.3.76mm_ifm">Vraag 2</text:p>
      <text:p text:style-name="ifm_p_ifm">Acht u het mogelijk dat er een verschil is tussen de schikking zoals in eerste instantie voorgesteld en de financiële afwikkeling van de schikking? Kunt u dit toelichten? Hoe kijkt u in het licht van het antwoord op vraag 1 terug op uw eerdere uitspraken over het schikkingsbedrag?</text:p>
      <text:p text:style-name="ifm_p_mt.3.76mm_ifm">Vraag 3</text:p>
      <text:p text:style-name="ifm_p_ifm">Vindt u dat de Kamer zowel ten tijde van uw ambtsvoorganger als bij het recente debat anders geïnformeerd had moeten worden over het exacte schikkingsbedrag?</text:p>
      <text:p text:style-name="ifm_p_mt.3.76mm_ifm">Vraag 4</text:p>
      <text:p text:style-name="ifm_p_ifm">Kunt u toelichten welke personen dan wel instanties destijds expliciet inzage hebben gehad en toestemming hebben moeten verlenen voor het vrijgeven en overmaken van het exacte bedrag, zowel vanuit Luxemburg naar het Openbaar Ministerie (OM) als van het OM naar Cees H.?</text:p>
      <text:p text:style-name="ifm_p_mt.3.76mm_ifm">Vraag 5</text:p>
      <text:p text:style-name="ifm_p_ifm">Kunt u een exact overzicht geven welke bronnen u precies heeft geraadpleegd om te kunnen verifiëren welk bedrag het OM in het kader van de schikkingsovereenkomst feitelijk aan Cees H. heeft overgemaakt?</text:p>
      <text:p text:style-name="ifm_p_mt.3.76mm_ifm">Vraag 6</text:p>
      <text:p text:style-name="ifm_p_ifm">Kunt u nogmaals helder toelichten waarom in de schikkingsovereenkomst het overeen te komen schikkingsbedrag geheel niet wordt genoemd en op welk moment de voorzitter van het College van procureurs-generaal en de toenmalige Minister van Justitie precies kennis hebben genomen van het exacte bedrag dat aan Cees H. is overgemaakt en onder welke voorwaarden, waaronder de buitensluiting van de fiscus?</text:p>
      <text:p text:style-name="ifm_p_mt.3.76mm_ifm">Vraag 7</text:p>
      <text:p text:style-name="ifm_p_ifm">Kunt u globaal en in het algemeen, los van deze schikking, aangeven of er vaker voor is gekozen de fiscus niet te informeren en hieromtrent geheimhouding op te leggen? Zo ja, in welke gevallen en waarom?</text:p>
      <text:p text:style-name="ifm_p_mt.3.76mm_ifm">Vraag 8</text:p>
      <text:p text:style-name="ifm_p_ifm">Is het gebruikelijk om bij transacties waarbij geld wordt doorgesluisd vanuit het buitenland naar Nederland contact op te nemen met de buitenlandse autoriteiten over de herkomst van het geld? Zo nee, waarom niet en is dit altijd zo geweest? Hoe gaat dat in zijn werk en wat was de procedure in de tijd dat een schikking werd getroffen met Cees H.?</text:p>
      <text:p text:style-name="ifm_p_mt.3.76mm_ifm">Vraag 9</text:p>
      <text:p text:style-name="ifm_p_ifm">Wie kan er in theorie belang bij hebben dat een dergelijke transactie van miljoenen euro’s via de rekening van het OM loopt en de fiscus niet wordt ingelicht?</text:p>
      <text:p text:style-name="ifm_p_mt.3.76mm_ifm">Vraag 10</text:p>
      <text:p text:style-name="ifm_p_ifm">Erkent u dat het doorsluizen van grote sommen (mogelijk zwart) geld naar Nederland onder strikte geheimhouding met medewerking van het OM en zonder het inlichten van de Belastingdienst een verkeerd beeld schept, nog afgezien van het feit of witwassen destijds volgens de wet strafbaar was of niet? Zo nee, waarom niet?</text:p>
      <text:p text:style-name="ifm_p_mt.3.76mm_ifm">Vraag 11</text:p>
      <text:p text:style-name="ifm_p_ifm">Heeft de Staatssecretaris, nadat deze zaak op 11 maart 2014 via Nieuwsuur in het nieuws kwam, (persoonlijk) contact opgenomen met Cees H. of met zijn raadsman? Zo ja, op welke momenten en met welk doel? Wat is er tijdens dat contact / die contacten met betrekking tot de schikking besproken?</text:p>
      <text:p text:style-name="ifm_p_mt.3.76mm_ifm">Vraag 12</text:p>
      <text:p text:style-name="ifm_p_ifm">Waarom mag de heer Van Brummen niet met de Staatssecretaris praten over betreffende schikking? Erkent u dat het juist niet past om u op deze manier met de inhoud van een onderzoek te bemoeien? Zo nee, waarom niet?</text:p>
      <text:p text:style-name="ifm_p_mt.3.76mm_ifm">Vraag 13</text:p>
      <text:p text:style-name="ifm_p_ifm">Erkent u dat u in verlegenheid kan worden gebracht nu er geen uitsluitsel is over het overmaken van ongeveer vijf miljoen gulden, zoals de advocaten van Cees H. beweren, vooral omdat de mogelijkheid blijft bestaan dat een veroordeelde crimineel op ieder gewenst moment met dit bewijs naar buiten kan komen? Hoe schat u deze situatie in?</text:p>
      <text:p text:style-name="ifm_p_mt.3.76mm_ifm">Vraag 14</text:p>
      <text:p text:style-name="ifm_p_ifm">Bent u bereid, zodra er ontwikkelingen zijn in deze zaak omdat er bijvoorbeeld nog informatie boven tafel komt, de Kamer hier direct over te informeren?</text:p>
      <text:p text:style-name="ifm_p_mt.3.76mm_ifm">Vraag 15</text:p>
      <text:p text:style-name="ifm_p_ifm">Kent u de berichten «Teeven weer in opspraak» en «Dubieus verleden haalt Fred Teeven in»?<text:note text:id="ID-2014Z19213-d37e134" text:note-class="footnote"><text:note-citation text:label="1 ">1</text:note-citation><text:note-body><text:p text:style-name="ifm_p_font.normal_size.6.93pt_mt..5mm_indent.-0.1161in_mleft.0.1161in_ifm">Algemeen Dagblad, 27 oktober 2014</text:p></text:note-body></text:note></text:p>
      <text:p text:style-name="ifm_p_mt.3.76mm_ifm">Vraag 16</text:p>
      <text:p text:style-name="ifm_p_ifm">Bent u bekend met de bijlage die wordt genoemd als onderdeel van de deal met Cees H.? Zo ja, sinds wanneer bent u hiermee bekend? Sinds wanneer realiseerde u zich dat de huidige Staatssecretaris als officier van justitie een prominente en negatieve rol speelde in eerdere antwoorden op vragen?<text:note text:id="ID-2014Z19213-d37e149" text:note-class="footnote"><text:note-citation text:label="2 ">2</text:note-citation><text:note-body><text:p text:style-name="ifm_p_font.normal_size.6.93pt_mt..5mm_indent.-0.1161in_mleft.0.1161in_ifm">Aanhangsel Handelingen, vergaderjaar 2001–2002, nr. 1017</text:p></text:note-body></text:note></text:p>
      <text:p text:style-name="ifm_p_mt.3.76mm_ifm">Vraag 17</text:p>
      <text:p text:style-name="ifm_p_ifm">Hoe beoordeelt u het bericht dat ondanks een verbod van de Minister van Justitie, een officier van Justitie, middels een bijlage afspreekt om positief te adviseren bij een gratieverzoek en het schrappen van een reeds door de rechter uitgesproken straf?</text:p>
      <text:p text:style-name="ifm_p_mt.3.76mm_ifm">Vraag 18</text:p>
      <text:p text:style-name="ifm_p_ifm">Bent u bereid dit nader te onderzoeken en de Kamer over de inhoud van de gang van zaken te informeren en uw beoordeling daarvan te geven? Zo ja, kan de Kamer dit ten spoedigste van u ont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tnemingsschikking met Cees H. en het bericht ‘Teeven weer in opspraak’</dc:title>
    <meta:user-defined meta:name="OVERHEIDop.ParlID/DC.identifier">kv-tk-2014Z19213</meta:user-defined>
    <meta:user-defined meta:name="OVERHEIDop.vraagnummer">2014Z19213</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M.A. Berndsen-Jansen</meta:user-defined>
    <meta:user-defined meta:name="OVERHEIDop.indiener">M. van Nispen</meta:user-defined>
    <meta:user-defined meta:name="OVERHEIDop.vergaderjaar">2014-2015</meta:user-defined>
    <meta:user-defined meta:name="DCTERMS.W3CDTF/OVERHEIDop.datumIndiening">2014-10-30</meta:user-defined>
    <meta:user-defined meta:name="OVERHEID.StatenGeneraal/DC.creator">Tweede Kamer der Staten-Generaal</meta:user-defined>
    <dc:language>nl</dc:language>
    <meta:user-defined meta:name="DCTERMS.alternative"/>
    <meta:user-defined meta:name="DC.title">De ontnemingsschikking met Cees H. en het bericht ‘Teeven weer in opspraak’</meta:user-defined>
    <meta:user-defined meta:name="DCTERMS.W3CDTF/DCTERMS.available">2014-10-30</meta:user-defined>
    <meta:user-defined meta:name="OVERHEIDop.publicationName">Kamervragen zonder antwoord</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