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92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9212</text:p>
      <text:p text:style-name="ifm_p_font.roman_mt.3.76mm_ifm">Vragen van het lid <text:span text:style-name="ifm_span_font.bold_ifm">Van Meenen</text:span> (D66) aan de Staatssecretaris van Onderwijs, Cultuur en Wetenschap over <text:span text:style-name="ifm_span_font.italic_ifm">het bericht dat beginnende docenten veel stress ervaren</text:span> (ingezonden 30 oktober 2014).</text:p>
      <text:p text:style-name="ifm_p_mt.3.76mm_ifm">Vraag 1</text:p>
      <text:p text:style-name="ifm_p_ifm">Bent u bekend met het bericht «Startende leraren in stad ervaren veel stress»?<text:note text:id="ID-2014Z19212-d37e58" text:note-class="footnote"><text:note-citation text:label="1 ">1</text:note-citation><text:note-body><text:p text:style-name="ifm_p_font.normal_size.6.93pt_mt..5mm_indent.-0.1161in_mleft.0.1161in_ifm">Nationale Onderwijsgids, 28 oktober 2014, http://www.nationaleonderwijsgids.nl/docenten/nieuws/24924-startende-leraren-in-stad-ervaren-veel-stress.html</text:p></text:note-body></text:note></text:p>
      <text:p text:style-name="ifm_p_mt.3.76mm_ifm">Vraag 2</text:p>
      <text:p text:style-name="ifm_p_ifm">Kunt u een uitgebreide reactie geven op het promotieonderzoek van Lisa Gaikhorst?<text:note text:id="ID-2014Z19212-d37e71" text:note-class="footnote"><text:note-citation text:label="2 ">2</text:note-citation><text:note-body><text:p text:style-name="ifm_p_font.normal_size.6.93pt_mt..5mm_indent.-0.1161in_mleft.0.1161in_ifm">http://www.uva.nl/over-de-uva/organisatie/medewerkers/content/g/a/l.gaikhorst/l.gaikhorst.html</text:p></text:note-body></text:note></text:p>
      <text:p text:style-name="ifm_p_mt.3.76mm_ifm">Vraag 3</text:p>
      <text:p text:style-name="ifm_p_ifm">Uit het onderzoek blijkt dat beginnende docenten op verschillende type scholen veel stress ervaren; kunt u toelichten of deze problematiek ook blijkt uit andere onderzoeken? Bent u van mening dat de problematiek breder ligt dan alleen bij beginnende leraren? Is dit de laatste jaren toegenomen?</text:p>
      <text:p text:style-name="ifm_p_mt.3.76mm_ifm">Vraag 4</text:p>
      <text:p text:style-name="ifm_p_ifm">Beginnende leraren hebben positieve ervaringen met het zogeheten «Meesterschap» programma in Amsterdam; bent u bekend met dit programma? Kunt u een reactie geven op de resultaten van het programm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beginnende docenten veel stress ervaren</dc:title>
    <meta:user-defined meta:name="OVERHEIDop.ParlID/DC.identifier">kv-tk-2014Z19212</meta:user-defined>
    <meta:user-defined meta:name="OVERHEIDop.vraagnummer">2014Z192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van Meenen</meta:user-defined>
    <meta:user-defined meta:name="OVERHEIDop.vergaderjaar">2014-2015</meta:user-defined>
    <meta:user-defined meta:name="DCTERMS.W3CDTF/OVERHEIDop.datumIndiening">2014-10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eginnende docenten veel stress ervaren</meta:user-defined>
    <meta:user-defined meta:name="DCTERMS.W3CDTF/DCTERMS.available">2014-10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