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210</text:p>
      <text:p text:style-name="ifm_p_font.roman_mt.3.76mm_ifm">Vragen van de leden <text:span text:style-name="ifm_span_font.bold_ifm">Kuzu</text:span> en <text:span text:style-name="ifm_span_font.bold_ifm">Bouwmeester</text:span> (beiden PvdA) aan de Minister van Volksgezondheid, Welzijn en Sport over <text:span text:style-name="ifm_span_font.italic_ifm">artsen die laks zijn bij het voorschrijven van medicijnen</text:span> (ingezonden 30 oktober 2014).</text:p>
      <text:p text:style-name="ifm_p_mt.3.76mm_ifm">Vraag 1</text:p>
      <text:p text:style-name="ifm_p_ifm">Kent u het artikel «Artsen laks bij voorschrijven medicijnen»?<text:note text:id="ID-2014Z19210-d37e61" text:note-class="footnote"><text:note-citation text:label="1 ">1</text:note-citation><text:note-body><text:p text:style-name="ifm_p_font.normal_size.6.93pt_mt..5mm_indent.-0.1161in_mleft.0.1161in_ifm">De Volkskrant, Artsen laks bij voorschrijven medicijnen, 26 oktober 2014</text:p></text:note-body></text:note></text:p>
      <text:p text:style-name="ifm_p_mt.3.76mm_ifm">Vraag 2</text:p>
      <text:p text:style-name="ifm_p_ifm">Wat vindt u ervan dat de helft van de artsen bij het off-label voorschrijven niet registreert waarom het medicijn is voorgeschreven?</text:p>
      <text:p text:style-name="ifm_p_mt.3.76mm_ifm">Vraag 3</text:p>
      <text:p text:style-name="ifm_p_ifm">Tegen welke concrete problemen lopen apothekers aan omdat artsen laks voorschrijven? Welke gezondheidsrisico’s lopen patiënten hierdoor?</text:p>
      <text:p text:style-name="ifm_p_mt.3.76mm_ifm">Vraag 4</text:p>
      <text:p text:style-name="ifm_p_ifm">In hoeverre vindt u de redenen die artsen geven voor het niet registreren van de reden om medicijnen voor te schrijven (te veel werk, geen nut, vergeten) proportioneel ten aanzien van de gezondheidsrisico’s die patiënten lopen? Hoe verhouden de redenen die artsen geven zich tot de verantwoordelijkheden van de beroepsgroep?</text:p>
      <text:p text:style-name="ifm_p_mt.3.76mm_ifm">Vraag 5</text:p>
      <text:p text:style-name="ifm_p_ifm">Hoe verhoudt het niet registreren van noodzakelijke gegevens door artsen over medicijngebruik zich tot de betrouwbaarheid en volledigheid van de informatie in het elektronisch patiëntendossier/landelijk schakelpunt (EPD/LSP)? In hoeverre acht u het EPD/LSP zinvol nu blijkt dat artsen niet goed registreren?</text:p>
      <text:p text:style-name="ifm_p_mt.3.76mm_ifm">Vraag 6</text:p>
      <text:p text:style-name="ifm_p_ifm">Welke acties gaat u ondernemen om er voor te zorgen dat artsen een reden registreren bij het voorschrijven van medicijnen waarbij dat verplicht is? Bent u voornemens om het onderwerp in te brengen bij het bestuurlijk overleg met de huisartsenkoepels?</text:p>
      <text:p text:style-name="ifm_p_mt.3.76mm_ifm">Vraag 7</text:p>
      <text:p text:style-name="ifm_p_ifm">Hoe vindt u dat de Inspectie voor de Gezondheidszorg (IGZ) functioneert omtrent deze casus? Gaat u de IGZ aansporen om beter te handhaven? Zo ja, hoe? Zo nee, waarom niet?</text:p>
      <text:h text:style-name="ifm_p_font.bold_mt.5.08mm_page.keep-with-next_ifm" text:outline-level="2">Toelichting:</text:h>
      <text:p text:style-name="ifm_p_mt.4.23mm_ifm">Deze vragen dienen ter aanvulling op eerdere vragen terzake van het lid Van Wijngaarden (VVD), ingezonden 29 oktober 2014 (vraagnummer 2014Z190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rtsen die laks zijn bij het voorschrijven van medicijnen</dc:title>
    <meta:user-defined meta:name="OVERHEIDop.ParlID/DC.identifier">kv-tk-2014Z19210</meta:user-defined>
    <meta:user-defined meta:name="OVERHEIDop.vraagnummer">2014Z19210</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4-2015</meta:user-defined>
    <meta:user-defined meta:name="DCTERMS.W3CDTF/OVERHEIDop.datumIndiening">2014-10-30</meta:user-defined>
    <meta:user-defined meta:name="OVERHEID.StatenGeneraal/DC.creator">Tweede Kamer der Staten-Generaal</meta:user-defined>
    <dc:language>nl</dc:language>
    <meta:user-defined meta:name="DCTERMS.alternative"/>
    <meta:user-defined meta:name="DC.title">Artsen die laks zijn bij het voorschrijven van medicijnen</meta:user-defined>
    <meta:user-defined meta:name="DCTERMS.W3CDTF/DCTERMS.available">2014-10-30</meta:user-defined>
    <meta:user-defined meta:name="OVERHEIDop.publicationName">Kamervragen zonder antwoord</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