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0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076</text:p>
      <text:p text:style-name="ifm_p_font.roman_mt.3.76mm_ifm">Vragen van lid <text:span text:style-name="ifm_span_font.bold_ifm">Van Wijngaarden</text:span> (VVD) aan de Minister van Volksgezondheid, Welzijn en Sport over <text:span text:style-name="ifm_span_font.italic_ifm">het bericht dat een kwart van de artsen niet bekend is met de verplichting krachtens de wet tot het uitwisselen van de reden van voorschrijven</text:span> (ingezonden 29 oktober 2014).</text:p>
      <text:p text:style-name="ifm_p_mt.3.76mm_ifm">Vraag 1</text:p>
      <text:p text:style-name="ifm_p_ifm">Hoe beoordeelt u het risico voor de patiëntveiligheid van de bevinding dat circa een kwart van de artsen niet bekend is met de verplichting krachtens de wet tot het uitwisselen van de reden van voorschrijven?<text:note text:id="ID-2014Z19076-d37e58" text:note-class="footnote"><text:note-citation text:label="1 ">1</text:note-citation><text:note-body><text:p text:style-name="ifm_p_font.normal_size.6.93pt_mt..5mm_indent.-0.1161in_mleft.0.1161in_ifm">http://nos.nl/artikel/714347-artsen-schrijven-onzorgvuldig-voor.html</text:p></text:note-body></text:note></text:p>
      <text:p text:style-name="ifm_p_mt.3.76mm_ifm">Vraag 2</text:p>
      <text:p text:style-name="ifm_p_ifm">Klopt de bevinding dat slechts 1 op de 20 huisartsen in staat is om meer dan twee geneesmiddelen te noemen waarvoor het wettelijk verplicht is om de reden van voorschrijven uit te wisselen? Zo ja, hoe taxeert u deze bevinding?</text:p>
      <text:p text:style-name="ifm_p_mt.3.76mm_ifm">Vraag 3</text:p>
      <text:p text:style-name="ifm_p_ifm">Deelt u de opvatting dat de sinds vorig jaar bestaande plicht krachtens de wet om vanwege de medicatieveiligheid bij 23 geneesmiddelen de reden van voorschrijven uit te wisselen, ongeacht de stand van de ICT-logistiek, moet worden nageleefd en gehandhaafd opdat de apotheker de juiste medicatiebewaking kan toepassen en indien nodig de dosering kan aanpassen naar een voor de patiënt doeltreffend en veilig niveau?</text:p>
      <text:p text:style-name="ifm_p_mt.3.76mm_ifm">Vraag 4</text:p>
      <text:p text:style-name="ifm_p_ifm">Welke acties lopen er om iets te doen aan het feit dat de meeste ICT-systemen van huisartsen wel al de vereiste reden van voorschrijven hebben ingebouwd zonder dat de informatie die de huisarts invult aankomt bij de apotheker?</text:p>
      <text:p text:style-name="ifm_p_mt.3.76mm_ifm">Vraag 5</text:p>
      <text:p text:style-name="ifm_p_ifm">Bent u bereid en in staat om dit ICT-knelpunt te helpen oplossen danwel dit aan te jagen?</text:p>
      <text:p text:style-name="ifm_p_mt.3.76mm_ifm">Vraag 6</text:p>
      <text:p text:style-name="ifm_p_ifm">Deelt u de opvatting dat huisartsen en specialisten in afwachting van de ICT-oplossingen de reden van voorschrijven ook op een briefje kunnen zetten dat zij aan de patiënt meegeven opdat de wet toch wordt nageleefd en er adequate medicatiebewaking kan plaatsvinden?</text:p>
      <text:p text:style-name="ifm_p_mt.3.76mm_ifm">Vraag 7</text:p>
      <text:p text:style-name="ifm_p_ifm">In hoeverre en met welke mate van urgentie gaat de Inspectie voor de Gezondheidszorg (IGZ) een rol spelen bij het afdwingen van naleving van de wettelijke verplichting om de reden van voorschrijven uit te wisselen?</text:p>
      <text:p text:style-name="ifm_p_mt.3.76mm_ifm">Vraag 8</text:p>
      <text:p text:style-name="ifm_p_ifm">Zal het onderzoek, gelet op de uitkomsten, periodiek worden herhaald en kan dan ook de apotheker hierin worden meegenomen door hen te enquêteren over dit onderwerp?</text:p>
      <text:p text:style-name="ifm_p_mt.3.76mm_ifm">Vraag 9</text:p>
      <text:p text:style-name="ifm_p_ifm">Bent u in staat en bereid om vroegtijdiger dan eerder per brief aangekondigd met veldpartijen, inclusief apothekers en de IGZ, om de tafel te gaan en de Kamer per brief over de uitkomsten hierva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en kwart van de artsen niet bekend is met de verplichting krachtens de wet tot het uitwisselen van de reden van voorschrijven</dc:title>
    <meta:user-defined meta:name="OVERHEIDop.ParlID/DC.identifier">kv-tk-2014Z19076</meta:user-defined>
    <meta:user-defined meta:name="OVERHEIDop.vraagnummer">2014Z19076</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vergaderjaar">2014-2015</meta:user-defined>
    <meta:user-defined meta:name="DCTERMS.W3CDTF/OVERHEIDop.datumIndiening">2014-10-29</meta:user-defined>
    <meta:user-defined meta:name="OVERHEID.StatenGeneraal/DC.creator">Tweede Kamer der Staten-Generaal</meta:user-defined>
    <dc:language>nl</dc:language>
    <meta:user-defined meta:name="DCTERMS.alternative"/>
    <meta:user-defined meta:name="DC.title">Het bericht dat een kwart van de artsen niet bekend is met de verplichting krachtens de wet tot het uitwisselen van de reden van voorschrijven</meta:user-defined>
    <meta:user-defined meta:name="DCTERMS.W3CDTF/DCTERMS.available">2014-10-29</meta:user-defined>
    <meta:user-defined meta:name="OVERHEIDop.publicationName">Kamervragen zonder antwoord</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