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5</text:p>
      <text:p text:style-name="ifm_p_font.roman_mt.3.76mm_ifm">Vragen van het lid <text:span text:style-name="ifm_span_font.bold_ifm">Keijzer</text:span> (CDA) aan de Staatssecretaris van Volksgezondheid, Welzijn en Sport over <text:span text:style-name="ifm_span_font.italic_ifm">het bericht «Modale inkomens veel meer kwijt aan eigen bijdragen»</text:span> (ingezonden 29 oktober 2014).</text:p>
      <text:p text:style-name="ifm_p_mt.3.76mm_ifm">Vraag 1</text:p>
      <text:p text:style-name="ifm_p_ifm">Bent u bekend met het bericht «Modale inkomens veel meer kwijt aan eigen bijdragen»?<text:note text:id="ID-2014Z19075-d37e58" text:note-class="footnote"><text:note-citation text:label="1 ">1</text:note-citation><text:note-body><text:p text:style-name="ifm_p_font.normal_size.6.93pt_mt..5mm_indent.-0.1161in_mleft.0.1161in_ifm">de Telegraaf, 28 oktober 2014</text:p></text:note-body></text:note> Wat vindt u daarvan?</text:p>
      <text:p text:style-name="ifm_p_mt.3.76mm_ifm">Vraag 2</text:p>
      <text:p text:style-name="ifm_p_ifm">Heeft u ook kennisgenomen van het daarin genoemde modelbesluit Wet maatschappelijke ondersteuning (Wmo) zoals de VNG dit gestuurd heeft aan haar leden, de Nederlandse gemeenten?</text:p>
      <text:p text:style-name="ifm_p_mt.3.76mm_ifm">Vraag 3</text:p>
      <text:p text:style-name="ifm_p_ifm">Heef u een overzicht hoeveel colleges dit Wmo-besluit (gaan) overnemen? Zo nee, bent u bereid hiernaar onderzoek te doen en de Kamer daarover te informeren? Zo nee, waarom niet?</text:p>
      <text:p text:style-name="ifm_p_mt.3.76mm_ifm">Vraag 4</text:p>
      <text:p text:style-name="ifm_p_ifm">Wat vindt u ervan dat de VNG geen non-cumulatiebepaling in dit modelbesluit heeft opgenomen? Vindt u dat dit alsnog moet? Zo nee, waarom niet?</text:p>
      <text:p text:style-name="ifm_p_mt.3.76mm_ifm">Vraag 5</text:p>
      <text:p text:style-name="ifm_p_ifm">Wat vindt u ervan dat gemeenten hulp bij het huishouden, maar ook dagbesteding onder de algemene voorzieningen laten vallen en hier vervolgens aan de gebruikers vanaf een bepaald laag middeninkomen de kostprijs voor vragen? Is dit te kwalificeren als maatwerk? Zo ja, hoe dan?</text:p>
      <text:p text:style-name="ifm_p_mt.3.76mm_ifm">Vraag 6</text:p>
      <text:p text:style-name="ifm_p_ifm">Bent u bekend met de effecten op het besteedbaar inkomen van chronisch zieken, ouderen en mensen met een handicap van deze eigen bijdragen? Zo nee, bent u bereid hiernaar onderzoek te doen? Zo ja, mag de Kamer dit onderzoek dan uiterlijk 1 februari ontvangen? Indien u geen onderzoek wilt doen, waarom niet?</text:p>
      <text:p text:style-name="ifm_p_mt.3.76mm_ifm">Vraag 7</text:p>
      <text:p text:style-name="ifm_p_ifm">Deelt u de mening dat dit ertoe kan leiden dat chronisch zieken, mensen met een handicap en ouderen met een besteedbaar inkomen tussen de 120% en 130% en daarboven niet alleen een eigen bijdrage voor individuele voorzieningen betalen maar ook de kostprijs voor algemene voorzieningen en dat dit er vervolgens voor zorgt dat mensen onder het bestaansminimum terecht kunnen komen? Zo ja, wat vindt u daarvan?</text:p>
      <text:p text:style-name="ifm_p_mt.3.76mm_ifm">Vraag 8</text:p>
      <text:p text:style-name="ifm_p_ifm">Deelt u vervolgens ook de mening dat de nieuwe Wmo geen armoedewet moet worden waar maatwerk leveren geïnterpreteerd wordt als financieel maatwerk leveren tot bijstandsniveau? Zo nee, waarom niet?</text:p>
      <text:p text:style-name="ifm_p_mt.3.76mm_ifm">Vraag 9</text:p>
      <text:p text:style-name="ifm_p_ifm">Bent u het eens met de interpretatie van de VNG die in haar ledenbrief op pagina 27 het volgende schrijft: «Maar volgens de memorie van toelichting van de Wmo 2015 mogen gemeenten voor algemene voorzieningen geen inkomensafhankelijke eigen bijdrage vragen volgens de systematiek van de landelijke eigenbijdrageregeling voor maatwerkvoorzieningen zoals het CAK die uitvoert»? Zo ja, waarom? Zo nee, bent u dan bereid de VNG te vragen dit aan te passen?</text:p>
      <text:p text:style-name="ifm_p_mt.3.76mm_ifm">Vraag 10</text:p>
      <text:p text:style-name="ifm_p_ifm">Wordt met deze gestaffelde eigenbijdrageregeling voor algemene voorzieningen door gemeenten inkomensbeleid gevoerd? Zo nee, waarom bent u deze mening toe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odale inkomens veel meer kwijt aan eigen bijdragen.”</dc:title>
    <meta:user-defined meta:name="OVERHEIDop.ParlID/DC.identifier">kv-tk-2014Z19075</meta:user-defined>
    <meta:user-defined meta:name="OVERHEIDop.vraagnummer">2014Z1907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Modale inkomens veel meer kwijt aan eigen bijdragen.”</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