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0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074</text:p>
      <text:p text:style-name="ifm_p_font.roman_mt.3.76mm_ifm">Vragen van het lid <text:span text:style-name="ifm_span_font.bold_ifm">Krol</text:span> (50PLUS/Baay-Timmerman) aan de Staatssecretaris van Financiën over <text:span text:style-name="ifm_span_font.italic_ifm">het bericht «Eind van blauwe envelop is nabij»</text:span> (ingezonden 29 oktober 2014).</text:p>
      <text:p text:style-name="ifm_p_mt.3.76mm_ifm">Vraag 1</text:p>
      <text:p text:style-name="ifm_p_ifm">Heeft u kennisgenomen van het krantenbericht waarin vermeld wordt dat de Belastingdienst voornemens is het aantal blauwe en witte enveloppen fors terug te dringen?<text:note text:id="ID-2014Z19074-d37e58" text:note-class="footnote"><text:note-citation text:label="1 ">1</text:note-citation><text:note-body><text:p text:style-name="ifm_p_font.normal_size.6.93pt_mt..5mm_indent.-0.1161in_mleft.0.1161in_ifm">AD, 27 oktober 2014</text:p></text:note-body></text:note></text:p>
      <text:p text:style-name="ifm_p_mt.3.76mm_ifm">Vraag 2</text:p>
      <text:p text:style-name="ifm_p_ifm">Is het waar dat het hier gaat om alle poststukken over de inkomstenbelasting, toeslagen en motorrijtuigenbelasting? Komt er inderdaad een einde aan de regel, dat elk online verstuurd bericht van de fiscus op die terreinen vergezeld moet gaan van een papieren versie? Wordt er inderdaad aangestuurd op uitsluitend digitale correspondentie met de Belastingdienst, zo ja op welke termijn?</text:p>
      <text:p text:style-name="ifm_p_mt.3.76mm_ifm">Vraag 3</text:p>
      <text:p text:style-name="ifm_p_ifm">Is het ook de bedoeling dat op termijn meer gebruik wordt gemaakt van de tablet-app, voor het doen van belastingaangifte? Zo ja, kan dit toegelicht worden? Blijft aangifte via de PC op de website van de Belastingdienst ook in de toekomst mogelijk?</text:p>
      <text:p text:style-name="ifm_p_mt.3.76mm_ifm">Vraag 4</text:p>
      <text:p text:style-name="ifm_p_ifm">Bent u het er mee eens, dat onder meer ouderen, die geen gebruik kunnen of willen maken van digitale communicatiemiddelen, laat staan een tablet hebben, per post moeten kunnen blijven corresponderen met de Belastingdienst? Wordt er voorzien in een geleidelijk overgangstraject naar digitaal corresponderen? Wordt hierbij rekening gehouden met die groep? Kunt u uw antwoord toelichten?</text:p>
      <text:p text:style-name="ifm_p_mt.3.76mm_ifm">Vraag 5</text:p>
      <text:p text:style-name="ifm_p_ifm">Hoe gaat u plannen communiceren rond het terugdringen van papieren correspondentie met de Belastingdienst?</text:p>
      <text:p text:style-name="ifm_p_mt.3.76mm_ifm">Vraag 6</text:p>
      <text:p text:style-name="ifm_p_ifm">Wat gaat u doen om ouderen die daartoe bereid en in staat zijn te helpen over te gaan naar digitale correspondentie met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eind van blauwe envelop is nabij’</dc:title>
    <meta:user-defined meta:name="OVERHEIDop.ParlID/DC.identifier">kv-tk-2014Z19074</meta:user-defined>
    <meta:user-defined meta:name="OVERHEIDop.vraagnummer">2014Z19074</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4-10-29</meta:user-defined>
    <meta:user-defined meta:name="OVERHEID.StatenGeneraal/DC.creator">Tweede Kamer der Staten-Generaal</meta:user-defined>
    <dc:language>nl</dc:language>
    <meta:user-defined meta:name="DCTERMS.alternative"/>
    <meta:user-defined meta:name="DC.title">Het bericht ‘eind van blauwe envelop is nabij’</meta:user-defined>
    <meta:user-defined meta:name="DCTERMS.W3CDTF/DCTERMS.available">2014-10-29</meta:user-defined>
    <meta:user-defined meta:name="OVERHEIDop.publicationName">Kamervragen zonder antwoord</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