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90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9072</text:p>
      <text:p text:style-name="ifm_p_font.roman_mt.3.76mm_ifm">Vragen van het lid <text:span text:style-name="ifm_span_font.bold_ifm">Van Nispen</text:span> (SP) aan de Staatssecretaris van Veiligheid en Justitie over <text:span text:style-name="ifm_span_font.italic_ifm">de bezuinigingen op de gefinancierde rechtsbijstand die volgens strafrechtadvocaten tot klassenjustitie leiden</text:span> (ingezonden 29 oktober 2014).</text:p>
      <text:p text:style-name="ifm_p_mt.3.76mm_ifm">Vraag 1</text:p>
      <text:p text:style-name="ifm_p_ifm">Wat is uw reactie op het bericht «Strafrechtadvocaten vrezen klassenjustitie»?<text:note text:id="ID-2014Z19072-d37e58" text:note-class="footnote"><text:note-citation text:label="1 ">1</text:note-citation><text:note-body><text:p text:style-name="ifm_p_font.normal_size.6.93pt_mt..5mm_indent.-0.1161in_mleft.0.1161in_ifm">Volkskrant, 27 oktober 2014</text:p></text:note-body></text:note></text:p>
      <text:p text:style-name="ifm_p_mt.3.76mm_ifm">Vraag 2</text:p>
      <text:p text:style-name="ifm_p_ifm">Hoe beoordeelt u de uitkomsten van de enquête waaruit blijkt dat 78 procent van de advocaten die in grote complexe strafzaken zijn gespecialiseerd zegt minder op basis van toevoeging (gesubsidieerde rechtsbijstand) te zullen gaan werken, ten gunste van betalende cliënten, en dat 16 procent helemaal geen gesubsidieerde rechtsbijstand zegt te gaan verlenen? Wat is uw reactie op de stelling dat zij door de bezuinigingen en de lagere voorgestelde tarieven nauwelijks nog uit de kantoorkosten komen zodat dit werk voor minder of onvermogende cliënten niet langer rendabel is?</text:p>
      <text:p text:style-name="ifm_p_mt.3.76mm_ifm">Vraag 3</text:p>
      <text:p text:style-name="ifm_p_ifm">Is deze ontwikkeling door u beoogd met deze bezuinigingen? Zo ja, wat is hiervoor de motivering? Zo nee, ziet u nog mogelijkheden dit te voorkomen?</text:p>
      <text:p text:style-name="ifm_p_mt.3.76mm_ifm">Vraag 4</text:p>
      <text:p text:style-name="ifm_p_ifm">Vindt u het redelijk om het uurtarief voor complexe strafzaken te laten dalen met 11,2 procent?</text:p>
      <text:p text:style-name="ifm_p_mt.3.76mm_ifm">Vraag 5</text:p>
      <text:p text:style-name="ifm_p_ifm">Waarom zouden volgens u de gespecialiseerde strafrechtadvocaten minder moeten verdienen dan generalisten?</text:p>
      <text:p text:style-name="ifm_p_mt.3.76mm_ifm">Vraag 6</text:p>
      <text:p text:style-name="ifm_p_ifm">Wat zijn volgens u de mogelijke gevolgen van de ontwikkeling dat strafrechtadvocaten die in grote complexe strafzaken gespecialiseerd zijn minder op basis van toevoeging zullen gaan werken voor de cliënten die niet in staat zijn zelf de kosten voor de advocaat te betalen?</text:p>
      <text:p text:style-name="ifm_p_mt.3.76mm_ifm">Vraag 7</text:p>
      <text:p text:style-name="ifm_p_ifm">Deelt u de zorg dat de verdediging in grote complexe strafzaken niet langer door specialisten maar steeds meer door generalisten zal worden gedaan? Ziet u hiermee ook het risico dat de kans op onterechte veroordelingen zal toenemen?</text:p>
      <text:p text:style-name="ifm_p_mt.3.76mm_ifm">Vraag 8</text:p>
      <text:p text:style-name="ifm_p_ifm">Bent u bereid de effecten van deze bezuinigingen nader te onderzoeken alvorens deze bezuinigingen en de algemene maatregel van bestuur door te vo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bezuinigingen op de gefinancierde rechtsbijstand die volgens strafrechtadvocaten tot klassenjustitie leiden</dc:title>
    <meta:user-defined meta:name="OVERHEIDop.ParlID/DC.identifier">kv-tk-2014Z19072</meta:user-defined>
    <meta:user-defined meta:name="OVERHEIDop.vraagnummer">2014Z19072</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4-2015</meta:user-defined>
    <meta:user-defined meta:name="DCTERMS.W3CDTF/OVERHEIDop.datumIndiening">2014-10-29</meta:user-defined>
    <meta:user-defined meta:name="OVERHEID.StatenGeneraal/DC.creator">Tweede Kamer der Staten-Generaal</meta:user-defined>
    <dc:language>nl</dc:language>
    <meta:user-defined meta:name="DCTERMS.alternative"/>
    <meta:user-defined meta:name="DC.title">De bezuinigingen op de gefinancierde rechtsbijstand die volgens strafrechtadvocaten tot klassenjustitie leiden</meta:user-defined>
    <meta:user-defined meta:name="DCTERMS.W3CDTF/DCTERMS.available">2014-10-29</meta:user-defined>
    <meta:user-defined meta:name="OVERHEIDop.publicationName">Kamervragen zonder antwoord</meta:user-defined>
    <meta:user-defined meta:name="OVERHEID.Organisatietype/OVERHEID.organisationType">staten generaal</meta:user-defined>
    <meta:user-defined meta:name="DCTERMS.W3CDTF/DCTERMS.issued">2014-10-2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