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1</text:p>
      <text:p text:style-name="ifm_p_font.roman_mt.3.76mm_ifm">Vragen van het lid <text:span text:style-name="ifm_span_font.bold_ifm">Van ’t Wout</text:span> (VVD) aan de Staatssecretaris van Volksgezondheid, Welzijn en Sport over <text:span text:style-name="ifm_span_font.italic_ifm">het artikel «Ondernemer profiteert van zorgboerderij; Fraudemelding tot op heden nog door niemand serieus genomen»</text:span> (ingezonden 29 oktober 2014).</text:p>
      <text:p text:style-name="ifm_p_mt.3.76mm_ifm">Vraag 1</text:p>
      <text:p text:style-name="ifm_p_ifm">Bent u bekend met het artikel: «Ondernemer profiteert van zorgboerderij; Fraudemelding tot op heden nog door niemand serieus genomen»?<text:note text:id="noot1" text:note-class="footnote"><text:note-citation text:label="1 ">1</text:note-citation><text:note-body><text:p text:style-name="ifm_p_font.normal_size.6.93pt_mt..5mm_indent.-0.1161in_mleft.0.1161in_ifm">De Telegraaf van 17 oktober 2014</text:p></text:note-body></text:note></text:p>
      <text:p text:style-name="ifm_p_mt.3.76mm_ifm">Vraag 2</text:p>
      <text:p text:style-name="ifm_p_ifm">Hoeveel geld wordt er jaarlijks vanuit pgb-middelen (persoonsgebonden budget) besteed bij zorgboerderijen?</text:p>
      <text:p text:style-name="ifm_p_mt.3.76mm_ifm">Vraag 3</text:p>
      <text:p text:style-name="ifm_p_ifm">In het artikel staat dat er aangifte van fraude is gedaan bij de politie en signalen zijn gegeven bij meerdere instanties zoals de Inspectie voor de Gezondheidszorg (IGZ), de Sociale Verzekeringsbank (SVB), de Nederlandse Zorgautoriteit (NZa) en het meldpunt Fraude zorg van Per Saldo; bent u op de hoogte van deze signalen en zo ja, weet u om hoeveel gevallen het gaat?</text:p>
      <text:p text:style-name="ifm_p_mt.3.76mm_ifm">Vraag 4</text:p>
      <text:p text:style-name="ifm_p_ifm">In het artikel wordt gesteld dat er geen actie ondernomen wordt naar aanleiding van de signalen van fraude en dat meldingen niet serieus genomen worden; kunt u aangeven wat er met de meldingen bij genoemde instanties is gebeurd en bent u van mening dat er voldoende actie is ondernomen?</text:p>
      <text:p text:style-name="ifm_p_mt.3.76mm_ifm">Vraag 5</text:p>
      <text:p text:style-name="ifm_p_ifm">In antwoord op eerdere vragen<text:note text:id="ID-2014Z19071-d37e83" text:note-class="footnote"><text:note-citation text:label="1 ">1</text:note-citation><text:note-body><text:p text:style-name="ifm_p_font.normal_size.6.93pt_mt..5mm_indent.-0.1161in_mleft.0.1161in_ifm">Aanhangsel Handelingen, vergaderjaar 2014–2015, nr. 15</text:p></text:note-body></text:note> geeft u aan dat er steekproefsgewijze controle en huisbezoeken worden uitgevoerd; met welke frequentie en intensiteit worden deze controles uitgevoerd?</text:p>
      <text:p text:style-name="ifm_p_mt.3.76mm_ifm">Vraag 6</text:p>
      <text:p text:style-name="ifm_p_ifm">Bent u na deze signalen van mening dat de frequentie en intensiteit van de controles voldoende is?</text:p>
      <text:p text:style-name="ifm_p_mt.3.76mm_ifm">Vraag 7</text:p>
      <text:p text:style-name="ifm_p_ifm">Bent u bereid een zwarte lijst op te stellen met frauderende zorgaanbieders?</text:p>
      <text:p text:style-name="ifm_p_mt.3.76mm_ifm">Vraag 8</text:p>
      <text:p text:style-name="ifm_p_ifm">Welke maatregelen gaat u nemen om de fraude met pgb’s in zorgboerderijen en bij andere zorgaanbieder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Ondernemer profiteert van zorgboerderij; Fraudemelding tot op heden nog door niemand serieus genomen”</dc:title>
    <meta:user-defined meta:name="OVERHEIDop.ParlID/DC.identifier">kv-tk-2014Z19071</meta:user-defined>
    <meta:user-defined meta:name="OVERHEIDop.vraagnummer">2014Z19071</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artikel “Ondernemer profiteert van zorgboerderij; Fraudemelding tot op heden nog door niemand serieus genomen”</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