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90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9070</text:p>
      <text:p text:style-name="ifm_p_font.roman_mt.3.76mm_ifm">Vragen van de leden <text:span text:style-name="ifm_span_font.bold_ifm">Van der Steur</text:span> en <text:span text:style-name="ifm_span_font.bold_ifm">Rutte</text:span> (beiden VVD) aan de Minister van Veiligheid en Justitie en de Staatssecretaris van Volksgezondheid, Welzijn en Sport over <text:span text:style-name="ifm_span_font.italic_ifm">het wetenschappelijk onderzoek waaruit onder meer blijkt dat het gebruik van cannabis schadelijk is voor de gezondheid, leidt tot een lagere intelligentie en bijdraagt aan schoolverlaten</text:span> (ingezonden 29 oktober 2014).</text:p>
      <text:p text:style-name="ifm_p_mt.3.76mm_ifm">Vraag 1</text:p>
      <text:p text:style-name="ifm_p_ifm">Kent u het artikel «Softdrugs maken dom», dat verwijst naar een wetenschappelijk artikel in het tijdschrift «Addiction»?<text:note text:id="ID-2014Z19070-d37e61" text:note-class="footnote"><text:note-citation text:label="1 ">1</text:note-citation><text:note-body><text:p text:style-name="ifm_p_font.normal_size.6.93pt_mt..5mm_indent.-0.1161in_mleft.0.1161in_ifm">Elsevier, 18 oktober 2014</text:p></text:note-body></text:note></text:p>
      <text:p text:style-name="ifm_p_mt.3.76mm_ifm">Vraag 2</text:p>
      <text:p text:style-name="ifm_p_ifm">Bent u bereid het onderzoek dat aan dit artikel ten grondslag ligt met uw visie daarop aan de Kamer te sturen? Kunt u in die brief aangeven in hoeverre Nederlands wetenschappelijk onderzoek de conclusies van dit uitputtende rapport ondersteunt?</text:p>
      <text:p text:style-name="ifm_p_mt.3.76mm_ifm">Vraag 3</text:p>
      <text:p text:style-name="ifm_p_ifm">Is het waar dat professor Wayne Hall, die het onderzoek naar cannabisverslaving publiceerde, door de wereldgezondheidsorganisatie vaak wordt ingeschakeld als cannabisexpert?</text:p>
      <text:p text:style-name="ifm_p_mt.3.76mm_ifm">Vraag 4</text:p>
      <text:p text:style-name="ifm_p_ifm">Deelt u de conclusie uit dit onderzoek dat cannabis een gevaar vormt op de weg doordat het de kans op een ongeluk verdubbelt of verdrievoudigt?</text:p>
      <text:p text:style-name="ifm_p_mt.3.76mm_ifm">Vraag 5</text:p>
      <text:p text:style-name="ifm_p_ifm">Deelt u de conclusie dat het risico op een ernstige ziekte als schizofrenie met een factor 2,3 toeneemt door het gebruik van cannabis?</text:p>
      <text:p text:style-name="ifm_p_mt.3.76mm_ifm">Vraag 6</text:p>
      <text:p text:style-name="ifm_p_ifm">Deelt u de conclusie dat het gebruik van cannabis de intellectuele capaciteiten aantast van de gebruikers? Acht u het met de onderzoeker denkbaar dat die schade blijvend is?</text:p>
      <text:p text:style-name="ifm_p_mt.3.76mm_ifm">Vraag 7</text:p>
      <text:p text:style-name="ifm_p_ifm">Acht u het mogelijk dat het IQ door het gebruik van cannabis met wel 8 punten kan dalen? Wat zegt dat in uw oordeel over de wenselijkheid van het gebruik van cannabis door jongeren en adolescenten?</text:p>
      <text:p text:style-name="ifm_p_mt.3.76mm_ifm">Vraag 8</text:p>
      <text:p text:style-name="ifm_p_ifm">Kunt u de conclusie onderschrijven dat in 17% van de gevallen van vroegtijdige schoolverlating de oorzaak het gebruik van cannabis is? Is hier in Nederland ook onderzoek naar gedaan en wat is het Nederlandse cijfer, nu het zo lijkt te zijn dat Nederlandse jongeren meer cannabis gebruiken dan de jongeren in de ons omringende landen?</text:p>
      <text:p text:style-name="ifm_p_mt.3.76mm_ifm">Vraag 9</text:p>
      <text:p text:style-name="ifm_p_ifm">Deelt u ook de conclusie dat MRI-scans laten zien dat door cannabisgebruik verandering van de hersenen optree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wetenschappelijk onderzoek waaruit onder meer blijkt dat het gebruik van cannabis schadelijk is voor de gezondheid, leidt tot een lagere intelligentie en bijdraagt aan schoolverlaten</dc:title>
    <meta:user-defined meta:name="OVERHEIDop.ParlID/DC.identifier">kv-tk-2014Z19070</meta:user-defined>
    <meta:user-defined meta:name="OVERHEIDop.vraagnummer">2014Z19070</meta:user-defined>
    <meta:user-defined meta:name="OVERHEIDop.KamervraagTypen/DC.type">Schriftelijke vragen</meta:user-defined>
    <meta:user-defined meta:name="OVERHEIDop.Parlementair/DC.type">Kamervragen zonder Antwoord</meta:user-defined>
    <meta:user-defined meta:name="OVERHEIDop.indiener">A.C.L. (Arno) Rutte</meta:user-defined>
    <meta:user-defined meta:name="OVERHEIDop.indiener">G.A. van der Steur</meta:user-defined>
    <meta:user-defined meta:name="OVERHEIDop.vergaderjaar">2014-2015</meta:user-defined>
    <meta:user-defined meta:name="DCTERMS.W3CDTF/OVERHEIDop.datumIndiening">2014-10-29</meta:user-defined>
    <meta:user-defined meta:name="OVERHEID.StatenGeneraal/DC.creator">Tweede Kamer der Staten-Generaal</meta:user-defined>
    <dc:language>nl</dc:language>
    <meta:user-defined meta:name="DCTERMS.alternative"/>
    <meta:user-defined meta:name="DC.title">Het wetenschappelijk onderzoek waaruit onder meer blijkt dat het gebruik van cannabis schadelijk is voor de gezondheid, leidt tot een lagere intelligentie en bijdraagt aan schoolverlaten</meta:user-defined>
    <meta:user-defined meta:name="DCTERMS.W3CDTF/DCTERMS.available">2014-10-29</meta:user-defined>
    <meta:user-defined meta:name="OVERHEIDop.publicationName">Kamervragen zonder antwoord</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