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0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068</text:p>
      <text:p text:style-name="ifm_p_font.roman_mt.3.76mm_ifm">Vragen van het lid <text:span text:style-name="ifm_span_font.bold_ifm">Servaes</text:span> (PvdA) aan de Minister van Buitenlandse Zaken over <text:span text:style-name="ifm_span_font.italic_ifm">het bericht dat een Iraanse mensenrechtenactiviste weer is opgepakt</text:span> (ingezonden 29 oktober 2014).</text:p>
      <text:p text:style-name="ifm_p_mt.3.76mm_ifm">Vraag 1</text:p>
      <text:p text:style-name="ifm_p_ifm">Kent u het bericht «Iranian lawyer Nasrin Sotoudeh detained at protest against acid attacks on women»?  <text:note text:id="ID-2014Z19068-d37e58" text:note-class="footnote"><text:note-citation text:label="1 ">1</text:note-citation><text:note-body><text:p text:style-name="ifm_p_font.normal_size.6.93pt_mt..5mm_indent.-0.1161in_mleft.0.1161in_ifm">Iranian lawyer Nasrin Sotoudeh detained at protest against acid attacks on women, 26 oktober 2014</text:p><text:p text:style-name="ifm_p_font.normal_size.6.93pt_indent.-0.1161in_mleft.0.1161in_ifm">http://www.theguardian.com/world/2014/oct/26/iranian-lawyer-nasrin-sotoudeh-detained-acid-attacks-women</text:p></text:note-body></text:note></text:p>
      <text:p text:style-name="ifm_p_mt.3.76mm_ifm">Vraag 2</text:p>
      <text:p text:style-name="ifm_p_ifm">Hoe beoordeelt u de (tijdelijke) arrestatie van mevrouw Sotoudeh door het Iraanse regime toen zij demonstreerde tegen zuuraanvallen op vrouwen door hardliners en religieuze extremisten die hun kledingstijl of gedrag afkeuren?</text:p>
      <text:p text:style-name="ifm_p_mt.3.76mm_ifm">Vraag 3</text:p>
      <text:p text:style-name="ifm_p_ifm">Hoe beoordeelt u dat het Iraanse regime goede sier maakt met publieke solidariteitsbetuigingen aan slachtoffers van zuuraanvallen terwijl het tegelijkertijd vreedzame demonstranten neerslaat en arresteert die opkomen voor de rechten van deze vrouwen?</text:p>
      <text:p text:style-name="ifm_p_mt.3.76mm_ifm">Vraag 4</text:p>
      <text:p text:style-name="ifm_p_ifm">Steunt u de oproep van Human Rights Watch Iran dat het Iraanse regime zich beter kan richten op het waarborgen van veiligheid in de openbare ruimte en het ter verantwoording roepen van de daders van de zuuraanvallen in plaats van het neerslaan en arresteren van demonstranten?</text:p>
      <text:p text:style-name="ifm_p_mt.3.76mm_ifm">Vraag 5</text:p>
      <text:p text:style-name="ifm_p_ifm">Bent u bereid uw zorgen omtrent de arrestatie van mevrouw Sotoudeh, die in 2013 werd vrijgelaten na drie jaar in de cel te hebben gezeten, en haar mede-demonstranten aan het Iraanse regime over te brengen en er op aan te dringen mensen- en vrouwenrechten te respecteren en te beschermen? Zo ja, op welke wijze bent u van plan dit te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een Iraanse mensenrechtenactiviste weer is opgepakt</dc:title>
    <meta:user-defined meta:name="OVERHEIDop.ParlID/DC.identifier">kv-tk-2014Z19068</meta:user-defined>
    <meta:user-defined meta:name="OVERHEIDop.vraagnummer">2014Z19068</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vergaderjaar">2014-2015</meta:user-defined>
    <meta:user-defined meta:name="DCTERMS.W3CDTF/OVERHEIDop.datumIndiening">2014-10-29</meta:user-defined>
    <meta:user-defined meta:name="OVERHEID.StatenGeneraal/DC.creator">Tweede Kamer der Staten-Generaal</meta:user-defined>
    <dc:language>nl</dc:language>
    <meta:user-defined meta:name="DCTERMS.alternative"/>
    <meta:user-defined meta:name="DC.title">Het bericht dat een Iraanse mensenrechtenactiviste weer is opgepakt</meta:user-defined>
    <meta:user-defined meta:name="DCTERMS.W3CDTF/DCTERMS.available">2014-10-29</meta:user-defined>
    <meta:user-defined meta:name="OVERHEIDop.publicationName">Kamervragen zonder antwoord</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