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0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067</text:p>
      <text:p text:style-name="ifm_p_font.roman_mt.3.76mm_ifm">Vragen van het lid <text:span text:style-name="ifm_span_font.bold_ifm">Jasper van Dijk</text:span> (SP) aan de Minister voor Buitenlandse Handel en Ontwikkelingssamenwerking over <text:span text:style-name="ifm_span_font.italic_ifm">de investeringsbescherming (ISDS) in het handelsverdrag tussen de VS en de EU (TTIP)</text:span> (ingezonden 29 oktober 2014).</text:p>
      <text:p text:style-name="ifm_p_mt.3.76mm_ifm">Vraag 1</text:p>
      <text:p text:style-name="ifm_p_ifm">Wat is uw oordeel over de berichten «Er komt geen verdrag als Frans niet akkoord gaat» en «Veto Timmermans moet linkse partijen winnen voor akkoord VS»?<text:note text:id="ID-2014Z19067-d37e58" text:note-class="footnote"><text:note-citation text:label="1 ">1</text:note-citation><text:note-body><text:p text:style-name="ifm_p_font.normal_size.6.93pt_mt..5mm_indent.-0.1161in_mleft.0.1161in_ifm">Volkskrant, «Er komt geen verdrag als Frans niet akkoord gaat», 22 oktober 2014</text:p></text:note-body></text:note>
         <text:note text:id="ID-2014Z19067-d37e66" text:note-class="footnote"><text:note-citation text:label="2 ">2</text:note-citation><text:note-body><text:p text:style-name="ifm_p_font.normal_size.6.93pt_mt..5mm_indent.-0.1161in_mleft.0.1161in_ifm">FD, «Veto Timmermans moet linkse partijen winnen voor akkoord VS», 22 oktober 2014</text:p></text:note-body></text:note></text:p>
      <text:p text:style-name="ifm_p_mt.3.76mm_ifm">Vraag 2</text:p>
      <text:p text:style-name="ifm_p_ifm">Kunt u bevestigen dat Eurocommissaris Timmermans een vetorecht krijgt over ISDS? Zo nee, wat bedoelde voorzitter van de Europese Commissie Juncker dan met de opmerking: «Er komt geen geschillenregeling in TTIP zonder goedkeuring van Frans»?</text:p>
      <text:p text:style-name="ifm_p_mt.3.76mm_ifm">Vraag 3</text:p>
      <text:p text:style-name="ifm_p_ifm">Hoe oordeelt u over deze opmerking die erop duidt dat één Eurocommissaris zoveel beslissingsmacht krijgt? Over welke zaken krijgt Timmermans nog meer een vetorecht?</text:p>
      <text:p text:style-name="ifm_p_mt.3.76mm_ifm">Vraag 4</text:p>
      <text:p text:style-name="ifm_p_ifm">Deelt u de mening dat ISDS in TTIP in feite is afgeschreven door deze opmerking van de heer Juncker: «Het uiteindelijke verdrag dat aan het parlement zal worden voorgelegd, zal niet toelaten dat geheime rechtbanken het laatste woord hebben in geschillen tussen investeerders en staten»? Zo nee, hoe interpreteert u deze opmerking?</text:p>
      <text:p text:style-name="ifm_p_mt.3.76mm_ifm">Vraag 5</text:p>
      <text:p text:style-name="ifm_p_ifm">Deelt u de mening dat geschillenbeslechting (ISDS) zeer omstreden is? Staakt u uw pogingen om ISDS in TTIP te krijgen?</text:p>
      <text:p text:style-name="ifm_p_mt.3.76mm_ifm">Vraag 6</text:p>
      <text:p text:style-name="ifm_p_ifm">Is het waar dat de Nederlandse regering één van de grootste voorstanders is van TTIP in Brussel? Zo nee, wie zijn dat dan wel?</text:p>
      <text:p text:style-name="ifm_p_mt.3.76mm_ifm">Vraag 7</text:p>
      <text:p text:style-name="ifm_p_ifm">Deelt u de mening dat ingrijpende verdragen, zoals het TTIP-verdrag met de VS en het CETA-verdrag met Canada, ter goedkeuring aan de parlementen van de lidstaten moeten worden voorgelegd? Zo ja, wat onderneemt u om dit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nvesteringsbescherming (ISDS) in het handelsverdrag tussen de VS en de EU (TTIP)</dc:title>
    <meta:user-defined meta:name="OVERHEIDop.ParlID/DC.identifier">kv-tk-2014Z19067</meta:user-defined>
    <meta:user-defined meta:name="OVERHEIDop.vraagnummer">2014Z19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4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esteringsbescherming (ISDS) in het handelsverdrag tussen de VS en de EU (TTIP)</meta:user-defined>
    <meta:user-defined meta:name="DCTERMS.W3CDTF/DCTERMS.available">2014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