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9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956</text:p>
      <text:p text:style-name="ifm_p_font.roman_mt.3.76mm_ifm">Vragen van de leden <text:span text:style-name="ifm_span_font.bold_ifm">Oosenbrug</text:span> en <text:span text:style-name="ifm_span_font.bold_ifm">Mei LiVos</text:span> (beiden PvdA) aan de Minister van Economische Zaken over <text:span text:style-name="ifm_span_font.italic_ifm">de verplichte overstap van Cogas-klanten van Ziggo naar Caiway</text:span> (ingezonden 28 oktober 2014).</text:p>
      <text:p text:style-name="ifm_p_mt.3.76mm_ifm">Vraag 1</text:p>
      <text:p text:style-name="ifm_p_ifm">Bent u op de hoogte van de berichtgeving over de ogenschijnlijk verplichte overstap van Cogas-klanten van Ziggo naar Caiway?<text:note text:id="ID-2014Z18956-d37e61" text:note-class="footnote"><text:note-citation text:label="1 ">1</text:note-citation><text:note-body><text:p text:style-name="ifm_p_font.normal_size.6.93pt_mt..5mm_indent.-0.1161in_mleft.0.1161in_ifm">Tubantia.nl, Cogas gooit Ziggo van de kabel, abonnees moeten naar Caiway, 16 oktober 2014</text:p></text:note-body></text:note> <text:note text:id="ID-2014Z18956-d37e68" text:note-class="footnote"><text:note-citation text:label="2 ">2</text:note-citation><text:note-body><text:p text:style-name="ifm_p_font.normal_size.6.93pt_mt..5mm_indent.-0.1161in_mleft.0.1161in_ifm">Kassa, Netwerkbeheerder verplicht consument om over te stappen, 25 oktober 2014</text:p></text:note-body></text:note></text:p>
      <text:p text:style-name="ifm_p_mt.3.76mm_ifm">Vraag 2</text:p>
      <text:p text:style-name="ifm_p_ifm">Waarom verdwijnt Ziggo van de kabel? Waarom wil Ziggo geen medewerking geven aan glasvezelkabel in de regio rondom Almelo?</text:p>
      <text:p text:style-name="ifm_p_mt.3.76mm_ifm">Vraag 3</text:p>
      <text:p text:style-name="ifm_p_ifm">Is het waar dat mensen op kosten worden gejaagd,doordat onder andere e-mail adressen moeten worden aangepast en andere apparatuur, zoals een router, moet worden aangesloten? Gaat Cogas deze kosten vergoeden?</text:p>
      <text:p text:style-name="ifm_p_mt.3.76mm_ifm">Vraag 4</text:p>
      <text:p text:style-name="ifm_p_ifm">Is het waar dat allerlei diensten wegvallen, zoals Ziggo mobiel bellen, gratis bellen tussen Ziggo klanten onderling, Ziggo Pluspakket, Ziggo on demand en Ziggo Wifi Spots en daarnaast alarmlijnen voor ouderen?</text:p>
      <text:p text:style-name="ifm_p_mt.3.76mm_ifm">Vraag 5</text:p>
      <text:p text:style-name="ifm_p_ifm">Is het waar dat de nieuwe abonnementen ook duurder zullen zijn dan de bestaande? Is het waar dat er sprake is van alles-in-1 pakketten waardoor de kosten in de praktijk hoger zullen zijn dan nu?</text:p>
      <text:p text:style-name="ifm_p_mt.3.76mm_ifm">Vraag 6</text:p>
      <text:p text:style-name="ifm_p_ifm">Welke alternatieven zijn er voor de consument op het gebied van TV, bellen en internet? Hoe kan informatie worden verkregen over de mogelijkheden om over te stappen?</text:p>
      <text:p text:style-name="ifm_p_mt.3.76mm_ifm">Vraag 7</text:p>
      <text:p text:style-name="ifm_p_ifm">Wat zijn de voor- en nadelen van het (voor de provider verplichte) behoud van het e-mailadres bij overstap, de «e-mail portabiliteit», zoals er voor telefoonnummers ook nummerportabiliteit is?</text:p>
      <text:p text:style-name="ifm_p_mt.3.76mm_ifm">Vraag 8</text:p>
      <text:p text:style-name="ifm_p_ifm">Kunt u de Autoriteit Consument en Markt verzoeken om een onderzoek te starten naar de plannen van Cogas? Is hier sprake van misbruik van economische machtspositie (art. 24 Mededingingswet)?</text:p>
      <text:h text:style-name="ifm_p_font.bold_mt.5.08mm_page.keep-with-next_ifm" text:outline-level="2">Toelichting:</text:h>
      <text:p text:style-name="ifm_p_mt.4.23mm_ifm">Deze vragen dienen ter aanvulling op eerdere vragen ter zaken van de leden Agnes Mulder en Van Hijum (beiden CDA), ingezonden 20 oktober 2014 (vraagnummer: 2014Z1855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verplichte overstap van Cogas-klanten van Ziggo naar Caiway</dc:title>
    <meta:user-defined meta:name="OVERHEIDop.ParlID/DC.identifier">kv-tk-2014Z18956</meta:user-defined>
    <meta:user-defined meta:name="OVERHEIDop.vraagnummer">2014Z189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indiener">R.F.A. Oosenbrug</meta:user-defined>
    <meta:user-defined meta:name="OVERHEIDop.vergaderjaar">2014-2015</meta:user-defined>
    <meta:user-defined meta:name="DCTERMS.W3CDTF/OVERHEIDop.datumIndiening">2014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plichte overstap van Cogas-klanten van Ziggo naar Caiway</meta:user-defined>
    <meta:user-defined meta:name="DCTERMS.W3CDTF/DCTERMS.available">2014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8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Economie | ICT</meta:user-defined>
    <meta:user-defined meta:name="OVERHEIDop.versieInformatie"/>
  </office:meta>
</office:document-meta>
</file>