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9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955</text:p>
      <text:p text:style-name="ifm_p_font.roman_mt.3.76mm_ifm">Vragen het lid <text:span text:style-name="ifm_span_font.bold_ifm">Oosenbrug</text:span> (PvdA) aan de Minister van Binnenlandse Zaken en Koninkrijksrelaties over <text:span text:style-name="ifm_span_font.italic_ifm">het opvragen en het gebruik van het Burgerservicenummer door organisaties die daar niet bevoegd toe zijn</text:span> (ingezonden 28 oktober 2014).</text:p>
      <text:p text:style-name="ifm_p_mt.3.76mm_ifm">Vraag 1</text:p>
      <text:p text:style-name="ifm_p_ifm">Is het «Overzicht organisaties die het Burgerservicenummer gebruiken»<text:note text:id="ID-2014Z18955-d37e58" text:note-class="footnote"><text:note-citation text:label="1 ">1</text:note-citation><text:note-body><text:p text:style-name="ifm_p_font.normal_size.6.93pt_mt..5mm_indent.-0.1161in_mleft.0.1161in_ifm">http://www.rijksoverheid.nl/onderwerpen/persoonsgegevens/documenten-en-publicaties/publicaties/2013/01/23/overzicht-organisaties-die-het-burgerservicenummer-gebruiken.html, gezien 27 oktober 2014.</text:p></text:note-body></text:note> zoals dat op de website van de rijksoverheid staat volledig en actueel?</text:p>
      <text:p text:style-name="ifm_p_mt.3.76mm_ifm">Vraag 2</text:p>
      <text:p text:style-name="ifm_p_ifm">Is het waar dat scholen die aan derden (bijvoorbeeld ouders) een onkostenvergoeding betalen hiervoor het BSN (of kopie ID-bewijs) van de begunstigde nodig hebben? Zo ja, waarvoor hebben scholen deze gegevens nodig? Waar kan een dergelijk verzoek om BSN in het genoemde overzicht worden teruggevonden?</text:p>
      <text:p text:style-name="ifm_p_mt.3.76mm_ifm">Vraag 3</text:p>
      <text:p text:style-name="ifm_p_ifm">Is het waar dat particuliere verzekeraars voor het uitbetalen van een bedrag het BSN (of kopie ID-bewijs) van de begunstigde nodig hebben? Zo ja, waarvoor hebben particuliere verzekeraars deze gegevens nodig? Waar kan een dergelijk verzoek om BSN in het genoemde overzicht worden teruggevonden?</text:p>
      <text:p text:style-name="ifm_p_mt.3.76mm_ifm">Vraag 4</text:p>
      <text:p text:style-name="ifm_p_ifm">Bent u bekend met het gebruik dat organisaties die betalingen willen doen aan derden, die hun BSN niet willen afstaan, een speciaal tarief in rekening brengen op de betaling (een zogenaamd «anoniemtarief»)? Zo ja, is dit toegestaan en waarom is dit toegestaan?</text:p>
      <text:p text:style-name="ifm_p_mt.3.76mm_ifm">Vraag 5</text:p>
      <text:p text:style-name="ifm_p_ifm">Op welke wijze treedt de overheid op tegen organisaties die ten onrechte om het BSN (of kopie ID-bewijs) van burgers vragen? Vindt u deze wijze voldoende effectief? Welke sancties staan op het herhaaldelijk ten onrechte vragen naar het BSN?</text:p>
      <text:p text:style-name="ifm_p_mt.3.76mm_ifm">Vraag 6</text:p>
      <text:p text:style-name="ifm_p_ifm">Hoe luidt het advies van de overheid richting burgers indien organisaties die niet op het overzicht voorkomen toch naar het BSN (of kopie ID-bewijs) vragen? Naar welke instantie(s) kunnen burgers stappen indien zij menen dat hen ten onrechte om het BSN (of kopie ID-bewijs) gevraagd wordt? Hoeveel meldingen komen hiervan bij deze instanties op jaarbasis binnen?</text:p>
      <text:p text:style-name="ifm_p_mt.3.76mm_ifm">Vraag 7</text:p>
      <text:p text:style-name="ifm_p_ifm">Deelt u de mening dat het voor burgers inzichtelijk moet zijn welke organisaties naar het BSN (of kopie ID-bewijs) kunnen vragen? Zo ja, bent u van mening dat het bestaande, op de website van de rijksoverheid gepubliceerde overzicht dit inzicht biedt?</text:p>
      <text:p text:style-name="ifm_p_mt.3.76mm_ifm">Vraag 8</text:p>
      <text:p text:style-name="ifm_p_ifm">Kunt u deze vragen beantwoorden vóór de begrotingsbehandeling Binnenlandse Zaken (gepland op 4, 5 en/of 6 novem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opvragen en het gebruik van het Burgerservicenummer door organisaties die daar niet bevoegd toe zijn</dc:title>
    <meta:user-defined meta:name="OVERHEIDop.ParlID/DC.identifier">kv-tk-2014Z18955</meta:user-defined>
    <meta:user-defined meta:name="OVERHEIDop.vraagnummer">2014Z18955</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4-2015</meta:user-defined>
    <meta:user-defined meta:name="DCTERMS.W3CDTF/OVERHEIDop.datumIndiening">2014-10-28</meta:user-defined>
    <meta:user-defined meta:name="OVERHEID.StatenGeneraal/DC.creator">Tweede Kamer der Staten-Generaal</meta:user-defined>
    <dc:language>nl</dc:language>
    <meta:user-defined meta:name="DCTERMS.alternative"/>
    <meta:user-defined meta:name="DC.title">Het opvragen en het gebruik van het Burgerservicenummer door organisaties die daar niet bevoegd toe zijn</meta:user-defined>
    <meta:user-defined meta:name="DCTERMS.W3CDTF/DCTERMS.available">2014-10-28</meta:user-defined>
    <meta:user-defined meta:name="OVERHEIDop.publicationName">Kamervragen zonder antwoord</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