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9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952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zelfdoding van een bewoner van De Golfstroom naar aanleiding van een gedwongen verhuizing</text:span> (ingezonden 28 oktober 2014).</text:p>
      <text:p text:style-name="ifm_p_mt.3.76mm_ifm">Vraag 1</text:p>
      <text:p text:style-name="ifm_p_ifm">Hoe reageert u op het bericht dat waarschuwingen van het personeel van De Golfstroom over zelfmoord genegeerd zijn?<text:note text:id="ID-2014Z18952-d37e58" text:note-class="footnote"><text:note-citation text:label="1 ">1</text:note-citation><text:note-body><text:p text:style-name="ifm_p_font.normal_size.6.93pt_mt..5mm_indent.-0.1161in_mleft.0.1161in_ifm">http://www.eenvandaag.nl/gezondheid/54846/waarschuwingen_zelfmoord_genegeerd_in_verzorgingstehuis</text:p></text:note-body></text:note>
         </text:p>
      <text:p text:style-name="ifm_p_mt.3.76mm_ifm">Vraag 2</text:p>
      <text:p text:style-name="ifm_p_ifm">Vindt u het wenselijk dat beleidskeuzes van een zorginstelling leiden tot de wens om te sterven? Vindt u het tevens wenselijk dat een bestuurder dan aangeeft dat zelfdoding «een keuze kan zijn»? Kunt u uw antwoord toelichten?</text:p>
      <text:p text:style-name="ifm_p_mt.3.76mm_ifm">Vraag 3</text:p>
      <text:p text:style-name="ifm_p_ifm">Hoe kan het dat de desbetreffende zorginstelling niet voldoet aan de wettelijke eis tot het instellen van een ondernemingsraad? Wie houdt hier toezicht op?</text:p>
      <text:h text:style-name="ifm_p_font.bold_mt.5.08mm_page.keep-with-next_ifm" text:outline-level="2">Toelichting:</text:h>
      <text:p text:style-name="ifm_p_mt.4.23mm_ifm">Deze vragen dienen ter aanvulling op eerdere vragen terzake van het lid Leijten, ingezonden 10 oktober 2014 (vraagnummer 2014Z1776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zelfdoding van een bewoner van De Golfstroom naar aanleiding van een gedwongen verhuizing</dc:title>
    <meta:user-defined meta:name="OVERHEIDop.ParlID/DC.identifier">kv-tk-2014Z18952</meta:user-defined>
    <meta:user-defined meta:name="OVERHEIDop.vraagnummer">2014Z189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4-2015</meta:user-defined>
    <meta:user-defined meta:name="DCTERMS.W3CDTF/OVERHEIDop.datumIndiening">2014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elfdoding van een bewoner van De Golfstroom naar aanleiding van een gedwongen verhuizing</meta:user-defined>
    <meta:user-defined meta:name="DCTERMS.W3CDTF/DCTERMS.available">2014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