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size.8pt_ifm" style:family="paragraph" style:name="ifm_p_size.8pt_ifm" style:parent-style-name="Basis">
      <style:paragraph-properties/>
      <style:text-properties fo:font-size="8pt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8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884 HERDRUK*<draw:frame draw:style-name="frame.rectificatie" draw:name="Rectificatie" text:anchor-type="paragraph" svg:x="-58.5mm" svg:y="13mm" svg:width="54mm" draw:z-index="1"><draw:text-box fo:min-height="5mm"><text:p text:style-name="ifm_p_size.8pt_ifm">
         * In verband met toevoeging mede indiener
      </text:p></draw:text-box></draw:frame></text:p>
      <text:p text:style-name="ifm_p_font.roman_mt.3.76mm_ifm"><draw:frame draw:style-name="frame.rectificatie" draw:name="Rectificatie" text:anchor-type="paragraph" svg:x="-58.5mm" svg:y="13mm" svg:width="54mm" draw:z-index="1"><draw:text-box fo:min-height="5mm"><text:p text:style-name="ifm_p_size.8pt_ifm">
         * In verband met toevoeging mede indiener
      </text:p></draw:text-box></draw:frame>Vragen van de leden <text:span text:style-name="ifm_span_font.bold_ifm">Van Bommel</text:span> (SP) en <text:span text:style-name="ifm_span_font.bold_ifm">Servaes</text:span> (PvdA) aan de Minister van Buitenlandse Zaken over <text:span text:style-name="ifm_span_font.italic_ifm">de berichten dat Koerdische strijders ISIS-strijders zouden executeren</text:span> (ingezonden 27 oktober 2014).</text:p>
      <text:p text:style-name="ifm_p_mt.3.76mm_ifm">Vraag 1</text:p>
      <text:p text:style-name="ifm_p_ifm">Kent u de berichten «Koerden executeren IS-strijders» en «Koerdistan is mijn moeder, als die roept, kom ik»?<text:note text:id="ID-2014Z18884-d37e61" text:note-class="footnote"><text:note-citation text:label="1 ">1</text:note-citation><text:note-body><text:p text:style-name="ifm_p_font.normal_size.6.93pt_mt..5mm_indent.-0.1161in_mleft.0.1161in_ifm">«Koerden executeren IS-strijders», http://nieuwsuur.nl/onderwerp/713496-koerden-executeren-isstrijders.html, 24 oktober 2014 &amp;</text:p></text:note-body></text:note> <text:note text:id="ID-2014Z18884-d37e68" text:note-class="footnote"><text:note-citation text:label="2 ">2</text:note-citation><text:note-body><text:p text:style-name="ifm_p_font.normal_size.6.93pt_mt..5mm_indent.-0.1161in_mleft.0.1161in_ifm">«Koerdistan is mijn moeder, als die roept, kom ik», Vrij Nederland, 4 oktober 2014.</text:p></text:note-body></text:note></text:p>
      <text:p text:style-name="ifm_p_mt.3.76mm_ifm">Vraag 2</text:p>
      <text:p text:style-name="ifm_p_ifm">Wat is u bekend van de omgang van Koerdische strijders met gevangengenomen en gewonde strijders van ISIS? Kunt u bevestigen dat, zoals in beide artikelen door Koerdische strijders met een Nederlandse achtergrond wordt gesteld, gevangengenomen ISIS-strijders zijn geëxecuteerd en gewonden zijn gedood?</text:p>
      <text:p text:style-name="ifm_p_mt.3.76mm_ifm">Vraag 3</text:p>
      <text:p text:style-name="ifm_p_ifm">Kunt u aangeven hoe dit zich verhoudt tot het oorlogsrecht?</text:p>
      <text:p text:style-name="ifm_p_mt.3.76mm_ifm">Vraag 4</text:p>
      <text:p text:style-name="ifm_p_ifm">Kunt u aangeven welke informatie u heeft over het overwegend Arabische stadje Barzan? Is het waar dat de plaats grotendeels is verwoest en de bevolking is verjaagd door Koerden?</text:p>
      <text:p text:style-name="ifm_p_mt.3.76mm_ifm">Vraag 5</text:p>
      <text:p text:style-name="ifm_p_ifm">Deelt u de zorgen van Human Rights Watch dat de verwoesting van Barzan mogelijk een vorm van collectieve bestraffing is?</text:p>
      <text:p text:style-name="ifm_p_mt.3.76mm_ifm">Vraag 6</text:p>
      <text:p text:style-name="ifm_p_ifm">Deelt u de opvatting dat deze mogelijke oorlogsmisdaden door Koerdische strijders in Irak door een onafhankelijke partij moeten worden onderzocht? Bent u bereid hier in internationaal verband op aan te d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rectificatie" style:family="graphic">
      <style:graphic-properties style:vertical-pos="from-top" style:vertical-rel="paragraph" style-horizontal-pos="from-left" style:horizontal-rel="paragraph-content" fo:padding="0mm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berichten dat Koerdische strijders ISIS-strijders zouden executeren (Herdruk)</dc:title>
    <meta:user-defined meta:name="OVERHEIDop.ParlID/DC.identifier">kv-tk-2014Z18884</meta:user-defined>
    <meta:user-defined meta:name="OVERHEIDop.vraagnummer">2014Z188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indiener">H. van Bommel</meta:user-defined>
    <meta:user-defined meta:name="OVERHEIDop.vergaderjaar">2014-2015</meta:user-defined>
    <meta:user-defined meta:name="DCTERMS.W3CDTF/OVERHEIDop.datumIndiening">2014-10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dat Koerdische strijders ISIS-strijders zouden executeren (Herdruk)</meta:user-defined>
    <meta:user-defined meta:name="DCTERMS.W3CDTF/DCTERMS.available">2014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