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83</text:p>
      <text:p text:style-name="ifm_p_font.roman_mt.3.76mm_ifm">Vragen van de leden <text:span text:style-name="ifm_span_font.bold_ifm">De Boer</text:span> en <text:span text:style-name="ifm_span_font.bold_ifm">Aukje deVries</text:span> (beiden VVD) aan de Minister van Infrastructuur en Milieu over <text:span text:style-name="ifm_span_font.italic_ifm">het bericht over overboord geslagen containers boven Ameland</text:span> (ingezonden 27 oktober 2014).</text:p>
      <text:p text:style-name="ifm_p_mt.3.76mm_ifm">Vraag 1</text:p>
      <text:p text:style-name="ifm_p_ifm">Heeft u kennisgenomen van de berichtgeving over tien containers die over boord zijn geslagen boven de kust van Ameland?<text:note text:id="ID-2014Z18883-d37e61" text:note-class="footnote"><text:note-citation text:label="1 ">1</text:note-citation><text:note-body><text:p text:style-name="ifm_p_font.normal_size.6.93pt_mt..5mm_indent.-0.1161in_mleft.0.1161in_ifm">Omroep Fryslan, 24 oktober 2014</text:p></text:note-body></text:note> Bent u ervan op de hoogte dat de burgemeester van Ameland hierover zijn zorg heeft uitgesproken?</text:p>
      <text:p text:style-name="ifm_p_mt.3.76mm_ifm">Vraag 2</text:p>
      <text:p text:style-name="ifm_p_ifm">Kunt u nagaan welk schip (onder welke vlag en van welk bedrijf) tien containers heeft verloren boven Ameland, wat de precieze lading is van deze containers en in welke haven dit schip is geladen?</text:p>
      <text:p text:style-name="ifm_p_mt.3.76mm_ifm">Vraag 3</text:p>
      <text:p text:style-name="ifm_p_ifm">Op welke wijze worden de verloren containers geborgen, wie voert dit uit en wie kan en zal hiervoor aansprakelijk worden gesteld?</text:p>
      <text:p text:style-name="ifm_p_mt.3.76mm_ifm">Vraag 4</text:p>
      <text:p text:style-name="ifm_p_ifm">Hoe staat het met de opvolging van de volgende aanbevelingen uit het rapport d.d. 30 augustus 2010 van de toenmalige Inspectie Verkeer en Waterstaat (IVW)<text:note text:id="ID-2014Z18883-d37e87" text:note-class="footnote"><text:note-citation text:label="2 ">2</text:note-citation><text:note-body><text:p text:style-name="ifm_p_font.normal_size.6.93pt_mt..5mm_indent.-0.1161in_mleft.0.1161in_ifm">http://www.ilent.nl/onderwerpen/transport/koopvaardij/publicaties/themaactie_sjorringen/</text:p></text:note-body></text:note> naar aanleiding van de thema-actie Sjorringen die IVW/Scheepvaart samen met het Havenbedrijf Rotterdam heeft uitgevoerd, waarbij bleek dat de containers op 46% van de schepen conform de daarvoor gestelde normen waren vastgesjord:</text:p>
      <text:p text:style-name="ifm_p_ifm">De Inspectie zal de resultaten ter bespreking voorleggen aan de Klassenbureaus en de reders(vereniging). Doel hiervan is deze partijen bewust te maken van de veiligheidsrisico’s en om zicht te krijgen op de maatregelen die deze partijen nemen ter verbetering van de naleving van de regels;</text:p>
      <text:p text:style-name="ifm_p_ifm">De Inspectie stelt voor dat onderzoek wordt uitgevoerd om meer kennis op te doen te over de krachten die op zee optreden en de invloed van die krachten op de stabiliteitsberekeningen aan boord van schepen;</text:p>
      <text:p text:style-name="ifm_p_ifm">De Inspectie zal de inspectieresultaten uitwisselen met andere internationale toezichthouders;</text:p>
      <text:p text:style-name="ifm_p_ifm">Gezien het naleeftekort wil de Inspectie aandacht blijven geven aan het continueren van inspecties naar het vastsjorren van containers in te toekomst. De feitelijke inspectie-inspanning zoals die zal worden opgenomen in het Meerjarenplan 2011–2015 zal mede afhangen van de risico’s en de naleving op andere terreinen in de scheepvaart en de beschikbare capaciteit?</text:p>
      <text:p text:style-name="ifm_p_mt.3.76mm_ifm">Vraag 5</text:p>
      <text:p text:style-name="ifm_p_ifm">Hoeveel containers zijn er de laatste vijf jaar over boord geslagen en wat waren de belangrijkste oorzaken en veroorzakers daarvan?</text:p>
      <text:p text:style-name="ifm_p_mt.3.76mm_ifm">Vraag 6</text:p>
      <text:p text:style-name="ifm_p_ifm">Bent u bereid om te onderzoeken of er in Nederland, maar ook wereldwijd binnen de Internationale Maritieme Organisatie (IMO), voldoende aandacht is voor de verplichting om containers vast te sjorren, aangezien het verliezen van containers op zee tot gevaarlijke situaties kan lei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ver overboord geslagen containers boven Ameland'</dc:title>
    <meta:user-defined meta:name="OVERHEIDop.ParlID/DC.identifier">kv-tk-2014Z18883</meta:user-defined>
    <meta:user-defined meta:name="OVERHEIDop.vraagnummer">2014Z18883</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G. de Boer</meta:user-defined>
    <meta:user-defined meta:name="OVERHEIDop.vergaderjaar">2014-2015</meta:user-defined>
    <meta:user-defined meta:name="DCTERMS.W3CDTF/OVERHEIDop.datumIndiening">2014-10-27</meta:user-defined>
    <meta:user-defined meta:name="OVERHEID.StatenGeneraal/DC.creator">Tweede Kamer der Staten-Generaal</meta:user-defined>
    <dc:language>nl</dc:language>
    <meta:user-defined meta:name="DCTERMS.alternative"/>
    <meta:user-defined meta:name="DC.title">Het bericht 'Over overboord geslagen containers boven Ameland'</meta:user-defined>
    <meta:user-defined meta:name="DCTERMS.W3CDTF/DCTERMS.available">2014-10-27</meta:user-defined>
    <meta:user-defined meta:name="OVERHEIDop.publicationName">Kamervragen zonder antwoord</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