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82</text:p>
      <text:p text:style-name="ifm_p_font.roman_mt.3.76mm_ifm">Vragen van het lid <text:span text:style-name="ifm_span_font.bold_ifm">Leegte</text:span> (VVD) aan de Minister van Economische Zaken over <text:span text:style-name="ifm_span_font.italic_ifm">het terugvorderen van de kosten van gestolen elektriciteit</text:span> (ingezonden 27 oktober 2014).</text:p>
      <text:p text:style-name="ifm_p_mt.3.76mm_ifm">Vraag 1</text:p>
      <text:p text:style-name="ifm_p_ifm">Kent u het arrest van het hof Arnhem in hoger beroep inzake de poging van Liander (en Continuon, een van haar rechtsvoorgangers) tot vordering van schadevergoeding inzake illegaal afgetapte stroom ten behoeve van een illegale hennepkwekerij?<text:note text:id="ID-2014Z18882-d37e58" text:note-class="footnote"><text:note-citation text:label="1 ">1</text:note-citation><text:note-body><text:p text:style-name="ifm_p_font.normal_size.6.93pt_mt..5mm_indent.-0.1161in_mleft.0.1161in_ifm">Gerechtshof Arnhem, zaaknummer 200.038.698, publicatiedatum 22-11-2010</text:p></text:note-body></text:note></text:p>
      <text:p text:style-name="ifm_p_mt.3.76mm_ifm">Vraag 2</text:p>
      <text:p text:style-name="ifm_p_ifm">Wat vindt u van de uitspraak van het gerechtshof dat alle grieven falen, oftewel dat Liander niet gerechtigd is om over illegaal afgetapte elektriciteit terug te vorderen: de btw over de kosten van de feitelijk geleverde elektriciteit, de btw over de kosten van het transport daarvan en de btw over de Regulerende energiebelasting (REB) over de feitelijk geleverde elektriciteit? Hoe kan deze schade wel met succes worden gevorderd?</text:p>
      <text:p text:style-name="ifm_p_mt.3.76mm_ifm">Vraag 3</text:p>
      <text:p text:style-name="ifm_p_ifm">Deelt u de mening dat deze uitspraak een stimulans is om elektriciteit illegaal af te tappen, aangezien de dief door het niet te hoeven betalen van bovengenoemde kosten goedkoper uit is dan degene die eerlijk voor zijn nutsvoorziening betaalt (en dus wel gewoon de onder vraag 2 genoemde kosten afdraagt)? Hoe verhoudt zich dit met uw rechtsgevoel?</text:p>
      <text:p text:style-name="ifm_p_mt.3.76mm_ifm">Vraag 4</text:p>
      <text:p text:style-name="ifm_p_ifm">Wat vindt u in het licht van deze uitspraak van de taak die netbeheerders hebben om fraude te bestrijden en diefstal van elektriciteit en gas tegen te gaan? Worden zij door deze uitspraak naar uw mening voldoende gesteund? Zo nee, wat gaat u hieraan doen?</text:p>
      <text:p text:style-name="ifm_p_mt.3.76mm_ifm">Vraag 5</text:p>
      <text:p text:style-name="ifm_p_ifm">Wat vindt u ervan dat de netbeheerder niets anders kan doen dan de gemaakte kosten die volgens deze uitspraak niet kunnen worden verhaald op de dief om te slaan over alle afnemers van elektriciteit? Vindt u het te verdedigen dat andere afnemers van elektriciteit meebetalen aan de kostenpost van illegale aftap? Zo nee, wat gaat u hieraan doen?</text:p>
      <text:p text:style-name="ifm_p_mt.3.76mm_ifm">Vraag 6</text:p>
      <text:p text:style-name="ifm_p_ifm">Deelt u de mening dat het wenselijk is dat elektriciteitsdieven (en gasdieven) voortaan alle gemaakte kosten, inclusief btw, moeten terugbetalen? Bent u bereid daartoe de wet te wijzigen of andere actie te ondernem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terugvorderen van de kosten van gestolen elektriciteit</dc:title>
    <meta:user-defined meta:name="OVERHEIDop.ParlID/DC.identifier">kv-tk-2014Z18882</meta:user-defined>
    <meta:user-defined meta:name="OVERHEIDop.vraagnummer">2014Z18882</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4-2015</meta:user-defined>
    <meta:user-defined meta:name="DCTERMS.W3CDTF/OVERHEIDop.datumIndiening">2014-10-27</meta:user-defined>
    <meta:user-defined meta:name="OVERHEID.StatenGeneraal/DC.creator">Tweede Kamer der Staten-Generaal</meta:user-defined>
    <dc:language>nl</dc:language>
    <meta:user-defined meta:name="DCTERMS.alternative"/>
    <meta:user-defined meta:name="DC.title">Het terugvorderen van de kosten van gestolen elektriciteit</meta:user-defined>
    <meta:user-defined meta:name="DCTERMS.W3CDTF/DCTERMS.available">2014-10-27</meta:user-defined>
    <meta:user-defined meta:name="OVERHEIDop.publicationName">Kamervragen zonder antwoord</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