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8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881</text:p>
      <text:p text:style-name="ifm_p_font.roman_mt.3.76mm_ifm">Vragen van de leden <text:span text:style-name="ifm_span_font.bold_ifm">Leegte</text:span>, <text:span text:style-name="ifm_span_font.bold_ifm">De Liefde</text:span> en <text:span text:style-name="ifm_span_font.bold_ifm">Ziengs</text:span> (allen VVD) aan de Minister van Economische Zaken over <text:span text:style-name="ifm_span_font.italic_ifm">activiteiten van netbeheerbedrijven op de markt voor laadpalen voor elektrische auto’s</text:span> (ingezonden 27 oktober 2014).</text:p>
      <text:p text:style-name="ifm_p_mt.3.76mm_ifm">Vraag 1</text:p>
      <text:p text:style-name="ifm_p_ifm">Kent u het bericht «Allego is een vreemde eend op de laadpalenmarkt»?<text:note text:id="ID-2014Z18881-d37e63" text:note-class="footnote"><text:note-citation text:label="1 ">1</text:note-citation><text:note-body><text:p text:style-name="ifm_p_font.normal_size.6.93pt_mt..5mm_indent.-0.1161in_mleft.0.1161in_ifm">FD Energie Pro, 23 september 2014</text:p></text:note-body></text:note></text:p>
      <text:p text:style-name="ifm_p_mt.3.76mm_ifm">Vraag 2</text:p>
      <text:p text:style-name="ifm_p_ifm">In hoeverre vindt u dat de markt voor laadpalen voor elektrische auto’s tot wasdom is gekomen? Wat vindt u er in dat licht van dat het netwerkbedrijf Alliander via dochteronderneming Allego -indirect de overheid – volop actief is op de laadpalenmarkt voor elektrische auto’s?</text:p>
      <text:p text:style-name="ifm_p_mt.3.76mm_ifm">Vraag 3</text:p>
      <text:p text:style-name="ifm_p_ifm">In hoeverre denkt u dat de markt met betrekking tot het verstrekken van bijvoorbeeld financiering onderscheid maakt tussen netbeheerders, moederbedrijven en dochterondernemingen?</text:p>
      <text:p text:style-name="ifm_p_mt.3.76mm_ifm">Vraag 4</text:p>
      <text:p text:style-name="ifm_p_ifm">Waarom vindt u de plaatsing van laadpalen «geen taak van een netbeheerder», terwijl u tegelijkertijd ook vindt dat een netwerkbedrijf deze activiteit, en andere niet-wettelijke taken, «kan uitvoeren in concurrentie met andere marktpartijen»? Denkt u dat aan de uitspraak van de toezichthouder Autoriteit Consument &amp; Markt (ACM) dat «o.a. aan Allego geen voordelen toegekend mogen worden vanuit de netbeheerder die verder gaan dan in normaal handelsverkeer gebruikelijk is, zoals informatie, communicatie maar ook financiering», wordt voldaan? Waarom denkt u dat? Deelt u de mening dat de plaatsing van laadpalen geen taak is van netbeheerders en ook niet van netwerkbedrijven?</text:p>
      <text:p text:style-name="ifm_p_mt.3.76mm_ifm">Vraag 5</text:p>
      <text:p text:style-name="ifm_p_ifm">Deelt u de mening dat als netwerkbedrijven commerciële activiteiten uitvoeren er altijd een risico op een ongelijk speelveld is, doordat zij voordelen die de netbeheertaken bieden elders kunnen aanwenden in het concern? Vindt u dat risico wenselijk? Waarom neemt u dit risico?</text:p>
      <text:p text:style-name="ifm_p_mt.3.76mm_ifm">Vraag 6</text:p>
      <text:p text:style-name="ifm_p_ifm">Wilt u eerst concrete signalen over bevoordeling van laadpaalactiviteiten van netwerkbedrijven afwachten, alvorens u tot actie overgaat? Of bent u bereid vanuit het voorzorgsbeginsel nu de regels aan te passen en netwerkbedrijven te verbieden zich in concurrentie met marktpartijen bezig te houden met het plaatsen van laadpalen?</text:p>
      <text:p text:style-name="ifm_p_mt.3.76mm_ifm">Vraag 7</text:p>
      <text:p text:style-name="ifm_p_ifm">Deelt u de mening dat informatie die is verkregen uit de activiteiten van publieke organisaties gedeeld moet worden met de markt, zodat iedereen hiervan kan leren? Deelt u de mening dat dit ook geldt voor alle informatie die netbeheerders verkrijgen uit de taken die zij ver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ctiviteiten van netbeheerbedrijven op de markt voor laadpalen voor elektrische auto’s</dc:title>
    <meta:user-defined meta:name="OVERHEIDop.ParlID/DC.identifier">kv-tk-2014Z18881</meta:user-defined>
    <meta:user-defined meta:name="OVERHEIDop.vraagnummer">2014Z18881</meta:user-defined>
    <meta:user-defined meta:name="OVERHEIDop.KamervraagTypen/DC.type">Schriftelijke vragen</meta:user-defined>
    <meta:user-defined meta:name="OVERHEIDop.Parlementair/DC.type">Kamervragen zonder Antwoord</meta:user-defined>
    <meta:user-defined meta:name="OVERHEIDop.indiener">B.C. de Liefde</meta:user-defined>
    <meta:user-defined meta:name="OVERHEIDop.indiener">E. Ziengs</meta:user-defined>
    <meta:user-defined meta:name="OVERHEIDop.indiener">R.W. Leegte</meta:user-defined>
    <meta:user-defined meta:name="OVERHEIDop.vergaderjaar">2014-2015</meta:user-defined>
    <meta:user-defined meta:name="DCTERMS.W3CDTF/OVERHEIDop.datumIndiening">2014-10-27</meta:user-defined>
    <meta:user-defined meta:name="OVERHEID.StatenGeneraal/DC.creator">Tweede Kamer der Staten-Generaal</meta:user-defined>
    <dc:language>nl</dc:language>
    <meta:user-defined meta:name="DCTERMS.alternative"/>
    <meta:user-defined meta:name="DC.title">Activiteiten van netbeheerbedrijven op de markt voor laadpalen voor elektrische auto’s</meta:user-defined>
    <meta:user-defined meta:name="DCTERMS.W3CDTF/DCTERMS.available">2014-10-27</meta:user-defined>
    <meta:user-defined meta:name="OVERHEIDop.publicationName">Kamervragen zonder antwoord</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