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14</text:p>
      <text:p text:style-name="ifm_p_font.roman_mt.3.76mm_ifm">Vragen van het lid <text:span text:style-name="ifm_span_font.bold_ifm">Kuiken</text:span> (PvdA) aan de Staatssecretaris van Veiligheid en Justitie over <text:span text:style-name="ifm_span_font.italic_ifm">het bericht dat de rechters bij de Raad van State zelden de kant van de vluchteling kiezen</text:span> (ingezonden 24 oktober 2014).</text:p>
      <text:p text:style-name="ifm_p_mt.3.76mm_ifm">Vraag 1</text:p>
      <text:p text:style-name="ifm_p_ifm">Heeft u kennisgenomen van het bericht «Rechters bij de Raad van State kiezen« zelden de kant van de vluchteling»?<text:note text:id="ID-2014Z18814-d37e58" text:note-class="footnote"><text:note-citation text:label="1 ">1</text:note-citation><text:note-body><text:p text:style-name="ifm_p_font.normal_size.6.93pt_mt..5mm_indent.-0.1161in_mleft.0.1161in_ifm">NRC.nl, 21 oktober 2014</text:p><text:p text:style-name="ifm_p_font.normal_size.6.93pt_indent.-0.1161in_mleft.0.1161in_ifm">http://www.nrc.nl/nieuws/2014/10/21/rechters-bij-raad-van-state-kiezen-zelden-de-kant-van-de-vluchteling/</text:p></text:note-body></text:note></text:p>
      <text:p text:style-name="ifm_p_mt.3.76mm_ifm">Vraag 2</text:p>
      <text:p text:style-name="ifm_p_ifm">Wat is uw reactie op dit bericht en op het onderzoek van hoogleraar migratierecht Spijkerboer over de vreemdelingenrechtspraak bij de Afdeling bestuursrechtspraak van de Raad van State (AbRvS)?</text:p>
      <text:p text:style-name="ifm_p_mt.3.76mm_ifm">Vraag 3</text:p>
      <text:p text:style-name="ifm_p_ifm">Wat zijn uw eigen bevindingen over het beeld en de oordelen die er in het brede werkveld van de vreemdelingenrechtspraak (rechters, advocaten, partijen, maatschappelijke organisaties) bestaan over de AbRvS?</text:p>
      <text:p text:style-name="ifm_p_mt.3.76mm_ifm">Vraag 4</text:p>
      <text:p text:style-name="ifm_p_ifm">Kent u de bezwaren jegens de vreemdelingenrechtspraak van de AbRvS omtrent a) de vermeende neiging het bestuursorgaan in het gelijk stellen, b) de marginale toetsing van delen van het besluit van het bestuursorgaan en c) de vele zaken die zonder zitting en zonder motivering worden afgedaan? Zo ja, hoe kijkt u daar tegenaan, en in hoeverre acht u het zorgelijk voor het draagvlak voor de vreemdelingenrechtspraak van de AbRvS dat die bezwaren (breed) bestaan?</text:p>
      <text:p text:style-name="ifm_p_mt.3.76mm_ifm">Vraag 5</text:p>
      <text:p text:style-name="ifm_p_ifm">Welke delen van besluiten over de toelating, opvang en vreemdelingenbewaring van vreemdelingen (formeel: de uitspraken van rechtbanken daarover) worden door de AbRvS niet vol, maar met een zekere mate van marginaliteit getoetst? Is die wijze van toetsing wettelijk bepaald of is dit een keuze van de rechter? Hoe verhoudt die zich tot de wijze van toetsen van andere hoogste bestuursrechters zoals de Centrale Raad van Beroep en het College van Beroep voor het Bedrijfsleven? In welke mate komt de wijze van toetsen door de AbRvS voort uit de specifieke kenmerken van het vreemdelingenrecht? In welke mate is de terughoudende toetsing houdbaar gezien de vollere toetsing zoals door Europese rechters wordt uitgevoerd?</text:p>
      <text:p text:style-name="ifm_p_mt.3.76mm_ifm">Vraag 6</text:p>
      <text:p text:style-name="ifm_p_ifm">Hoeveel vreemdelingenzaken worden door de AbRvS zonder zitting en zonder inhoudelijke motivering afgedaan? Wanneer is volgens de AbRvS sprake van zaken als bedoeld in artikel 91, tweede lid van de Vreemdelingenwet? Komt dat erop neer dat uitspraken in vreemdelingenzaken alleen worden uitgeschreven als er een nieuwe of aangepaste jurisprudentielijn wordt ingezet? Was bij de totstandkoming van artikel 91, tweede lid, door de wetgever bedoeld om vrijwel alle hoger beroepen vreemdelingenzaken verkort af te doen? Deelt u de mening dat het voor vreemdelingen onbevredigend kan zijn als hun hoger beroep zonder motivering worden afgehandeld? Zo ja, welke noodzaak ziet u dat het aantal door de AbRvS ongemotiveerd afgedane hoger beroepen wordt verminderd?</text:p>
      <text:p text:style-name="ifm_p_mt.3.76mm_ifm">Vraag 7</text:p>
      <text:p text:style-name="ifm_p_ifm">In welke mate houdt de AbRvS als hoogste vreemdelingenrechter bij de oordeelsvorming in zaken rekening met de beleidsmatige bedoelingen van de wetgever, of met de gevolgen van een uitspraak voor de houdbaarheid van aspecten van het vreemdelingenbeleid? Zijn er aanwijzingen dat de AbRvS hierin afwijkt vergeleken met andere hoogste bestuursrechters? Zo ja, welke?</text:p>
      <text:p text:style-name="ifm_p_mt.3.76mm_ifm">Vraag 8</text:p>
      <text:p text:style-name="ifm_p_ifm">Welke voornemens heeft u teneinde wijzigingen in de onder vraag 4 genoemde gerelateerde punten door te voeren vanwege, in het kader van het Gemeenschappelijk Europees Asielbeleid, gewijzigde Europese 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rechters bij de Raad van State zelden de kant van de vluchteling kiezen</dc:title>
    <meta:user-defined meta:name="OVERHEIDop.ParlID/DC.identifier">kv-tk-2014Z18814</meta:user-defined>
    <meta:user-defined meta:name="OVERHEIDop.vraagnummer">2014Z1881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Het bericht dat de rechters bij de Raad van State zelden de kant van de vluchteling kiezen</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estuursrecht</meta:user-defined>
    <meta:user-defined meta:name="OVERHEIDop.versieInformatie"/>
  </office:meta>
</office:document-meta>
</file>