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8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813</text:p>
      <text:p text:style-name="ifm_p_font.roman_mt.3.76mm_ifm">Vragen van het lid <text:span text:style-name="ifm_span_font.bold_ifm">Dik-Faber</text:span> (ChristenUnie) aan de Staatssecretaris van Volksgezondheid, Welzijn en Sport over <text:span text:style-name="ifm_span_font.italic_ifm">de toezegging uit het debat over de Wet langdurige zorg, waarin hij aangeeft dat het aantal dagdelen KDC geen norm kan zijn voor een Wlz indicatie</text:span> (ingezonden 24 oktober 2014).</text:p>
      <text:p text:style-name="ifm_p_mt.3.76mm_ifm">Vraag 1</text:p>
      <text:p text:style-name="ifm_p_ifm">Herinnert u zich uw toezegging uit het debat over de Wet langdurige zorg (Wlz), waarin u aangeeft dat het aantal dagdelen KDC (kinderdagcentra) geen norm kan zijn voor een Wlz-indicatie?<text:note text:id="ID-2014Z18813-d37e57" text:note-class="footnote"><text:note-citation text:label="1 ">1</text:note-citation><text:note-body><text:p text:style-name="ifm_p_font.normal_size.6.93pt_mt..5mm_indent.-0.1161in_mleft.0.1161in_ifm">Aanhangsel Handelingen II, vergaderjaar 2014–2015, nr. 4</text:p></text:note-body></text:note></text:p>
      <text:p text:style-name="ifm_p_mt.3.76mm_ifm">Vraag 2</text:p>
      <text:p text:style-name="ifm_p_ifm">Kunt u bevestigen dat alle CIZ-instellingen (Centrum indicatiestelling zorg) hiervan op de hoogte zijn?</text:p>
      <text:p text:style-name="ifm_p_mt.3.76mm_ifm">Vraag 3</text:p>
      <text:p text:style-name="ifm_p_ifm">Zo ja, hoe verklaart u dat kinderen die (nog) niet in aanmerking komen voor acht dagdelen KDC – bijvoorbeeld door hun thuissituatie of leeftijd – een Wlz-indicatie onthouden wordt, terwijl zij daar gezien hun zorgzwaarte wel recht op zouden moeten hebben?</text:p>
      <text:p text:style-name="ifm_p_mt.3.76mm_ifm">Vraag 4</text:p>
      <text:p text:style-name="ifm_p_ifm">Welke oplossing voor het onder vraag 3 gesignaleerde probleem staat u voor ogen?</text:p>
      <text:p text:style-name="ifm_p_mt.3.76mm_ifm">Vraag 5</text:p>
      <text:p text:style-name="ifm_p_ifm">Kunt u bevestigen dat de criteria permanent toezicht of 24 uur per dag zorg in nabijheid voor toegang tot de Wlz vol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toezegging uit het debat over de Wet langdurige zorg, waarin hij aangeeft dat het aantal dagdelen KDC geen norm kan zijn voor een Wlz indicatie</dc:title>
    <meta:user-defined meta:name="OVERHEIDop.ParlID/DC.identifier">kv-tk-2014Z18813</meta:user-defined>
    <meta:user-defined meta:name="OVERHEIDop.vraagnummer">2014Z18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4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zegging uit het debat over de Wet langdurige zorg, waarin hij aangeeft dat het aantal dagdelen KDC geen norm kan zijn voor een Wlz indicatie</meta:user-defined>
    <meta:user-defined meta:name="DCTERMS.W3CDTF/DCTERMS.available">2014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