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8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812</text:p>
      <text:p text:style-name="ifm_p_font.roman_mt.3.76mm_ifm">Vragen van het lid <text:span text:style-name="ifm_span_font.bold_ifm">Bruins Slot</text:span> (CDA) aan de Minister van Volksgezondheid, Welzijn en Sport over <text:span text:style-name="ifm_span_font.italic_ifm">de beschikbaarheidsbijdrage spoedeisende hulp en acute verloskunde</text:span> (ingezonden 24 oktober 2014).</text:p>
      <text:p text:style-name="ifm_p_mt.3.76mm_ifm">Vraag 1</text:p>
      <text:p text:style-name="ifm_p_ifm">Deelt u de mening dat de beschikbaarheidsgelden voor acute verloskunde beschikbaar moeten zijn en blijven voor gevoelige ziekenhuizen, zoals u ook al in 2012 aan de Kamer toegezegd heeft?<text:note text:id="ID-2014Z18812-d37e58" text:note-class="footnote"><text:note-citation text:label="1 ">1</text:note-citation><text:note-body><text:p text:style-name="ifm_p_font.normal_size.6.93pt_mt..5mm_indent.-0.1161in_mleft.0.1161in_ifm">Kamerstuk 32 854, nr. 21</text:p></text:note-body></text:note></text:p>
      <text:p text:style-name="ifm_p_mt.3.76mm_ifm">Vraag 2</text:p>
      <text:p text:style-name="ifm_p_ifm">Gelden nog steeds de door u geformuleerde voorwaarden dat ziekenhuizen in aanmerking komen voor een beschikbaarheidsbijdrage wanneer ze voldoen aan drie criteria: 1) het ziekenhuis biedt 24/7 spoedeisende hulp aan; 2) het ziekenhuis is cruciaal voor de 45-minutennorm; 3) de reguliere inkomsten via tarieven zijn onvoldoende om de spoedeisende hulp (SEH) in de lucht te houden? Zo nee, waarom niet?<text:note text:id="ID-2014Z18812-d37e100" text:note-class="footnote"><text:note-citation text:label="2 ">2</text:note-citation><text:note-body><text:p text:style-name="ifm_p_font.normal_size.6.93pt_mt..5mm_indent.-0.1161in_mleft.0.1161in_ifm">Kamerstuk 33 253, H, pagina 4.</text:p></text:note-body></text:note></text:p>
      <text:p text:style-name="ifm_p_mt.3.76mm_ifm">Vraag 3</text:p>
      <text:p text:style-name="ifm_p_ifm">Klopt het dat met «de reguliere inkomsten via tarieven» de gemiddelde door zorgverzekeraars betaalde tarieven worden bedoeld?</text:p>
      <text:p text:style-name="ifm_p_mt.3.76mm_ifm">Vraag 4</text:p>
      <text:p text:style-name="ifm_p_ifm">Kunt u aangeven hoeveel aanvragen de Nederlandse Zorgautoriteit (NZa) in 2014 heeft ontvangen voor een beschikbaarheidsbijdrage acute verloskunde en/of spoedeisende zorg voor het jaar 2014?</text:p>
      <text:p text:style-name="ifm_p_mt.3.76mm_ifm">Vraag 5</text:p>
      <text:p text:style-name="ifm_p_ifm">Hoeveel aanvragen voor een beschikbaarheidsbijdrage acute verloskunde voor het jaar 2014 heeft de NZa toegekend?</text:p>
      <text:p text:style-name="ifm_p_mt.3.76mm_ifm">Vraag 6</text:p>
      <text:p text:style-name="ifm_p_ifm">Op welke wijze neemt de NZa de analyse gevoelige ziekenhuizen mee in de vaststelling van de beschikbaarheidsbijdrage SEH en acute verloskunde?</text:p>
      <text:p text:style-name="ifm_p_mt.3.76mm_ifm">Vraag 7</text:p>
      <text:p text:style-name="ifm_p_ifm">Kunt u specifiek ingaan op de situatie bij het Gemini ziekenhuis in Den Helder, de aangevraagde beschikbaarheidsbijdrage en de 45-minutennorm?</text:p>
      <text:p text:style-name="ifm_p_mt.3.76mm_ifm">Vraag 8</text:p>
      <text:p text:style-name="ifm_p_ifm">Klopt het dat het niet verlenen van de beschikbaarheidsbijdrage aan het Gemini ziekenhuis er eventueel toe kan leiden dat de spoedeisende hulp en de acute zorg dicht moeten vanwege tekortschietende financiering?</text:p>
      <text:p text:style-name="ifm_p_mt.3.76mm_ifm">Vraag 9</text:p>
      <text:p text:style-name="ifm_p_ifm">Klopt het dat een eventuele sluiting van de spoedeisende hulp en de acute verloskunde van het Gemini ziekenhuis in Den Helder ertoe leidt dat het aantal mensen toeneemt dat buiten de 45 minuten-norm woont? Deelt u de mening dat dit een onwenselijke ontwikkeling is?</text:p>
      <text:p text:style-name="ifm_p_mt.3.76mm_ifm">Vraag 10</text:p>
      <text:p text:style-name="ifm_p_ifm">Kunt u deze vragen beantwoorden voor het algemeen overleg zwangerschap en geboorte van 13 november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beschikbaarheidsbijdrage spoedeisende hulp en acute verloskunde</dc:title>
    <meta:user-defined meta:name="OVERHEIDop.ParlID/DC.identifier">kv-tk-2014Z18812</meta:user-defined>
    <meta:user-defined meta:name="OVERHEIDop.vraagnummer">2014Z18812</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4-2015</meta:user-defined>
    <meta:user-defined meta:name="DCTERMS.W3CDTF/OVERHEIDop.datumIndiening">2014-10-24</meta:user-defined>
    <meta:user-defined meta:name="OVERHEID.StatenGeneraal/DC.creator">Tweede Kamer der Staten-Generaal</meta:user-defined>
    <dc:language>nl</dc:language>
    <meta:user-defined meta:name="DCTERMS.alternative"/>
    <meta:user-defined meta:name="DC.title">De beschikbaarheidsbijdrage spoedeisende hulp en acute verloskunde</meta:user-defined>
    <meta:user-defined meta:name="DCTERMS.W3CDTF/DCTERMS.available">2014-10-24</meta:user-defined>
    <meta:user-defined meta:name="OVERHEIDop.publicationName">Kamervragen zonder antwoord</meta:user-defined>
    <meta:user-defined meta:name="OVERHEID.Organisatietype/OVERHEID.organisationType">staten generaal</meta:user-defined>
    <meta:user-defined meta:name="DCTERMS.W3CDTF/DCTERMS.issued">2014-10-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