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1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reactie van de Minister op de uitspraak van het Europese Hof van Justitie met betrekking tot het afschaffen van de vrije artsenkeuze</text:span> (ingezonden 24 oktober 2014).</text:p>
      <text:p text:style-name="ifm_p_mt.3.76mm_ifm">Vraag 1</text:p>
      <text:p text:style-name="ifm_p_ifm">Wat is uw reactie op het bericht («Zorgminister «misleidt» Kamer») waarin twee vooraanstaande hoogleraren stellen dat u de feiten verdraait inzake de uitspraak van het Europese Hof van Justitie over de afschaffing van de vrije artsenkeuze?<text:note text:id="ID-2014Z18811-d37e61" text:note-class="footnote"><text:note-citation text:label="1 ">1</text:note-citation><text:note-body><text:p text:style-name="ifm_p_font.normal_size.6.93pt_mt..5mm_indent.-0.1161in_mleft.0.1161in_ifm">de Stentor d.d. 21 oktober 2014: (Zorgminister «misleidt» Kamer)</text:p></text:note-body></text:note></text:p>
      <text:p text:style-name="ifm_p_mt.3.76mm_ifm">Vraag 2</text:p>
      <text:p text:style-name="ifm_p_ifm">Wat is de juridische houdbaarheid van uw eerdere uitlatingen in de media dat de betaalbaarheid van zorg een dwingende reden kan zijn om te mogen afwijken van Europese regels en derhalve de vrije artsenkeuze af te schaffen?<text:note text:id="ID-2014Z18811-d37e75" text:note-class="footnote"><text:note-citation text:label="2 ">2</text:note-citation><text:note-body><text:p text:style-name="ifm_p_font.normal_size.6.93pt_mt..5mm_indent.-0.1161in_mleft.0.1161in_ifm">Trouw d.d. 13 oktober 2014: (Minister Schippers niet bang voor boete EU)</text:p></text:note-body></text:note></text:p>
      <text:p text:style-name="ifm_p_mt.3.76mm_ifm">Vraag 3</text:p>
      <text:p text:style-name="ifm_p_ifm">Kunt u zich de verbazing van de hoogleraren voorstellen dat u ter verdediging van uw besluit de vrije artsenkeuze af te schaffen selectief citeert uit een uitspraak van het Europese Hof van Justitie? Kunt u uw antwoord toelichten?</text:p>
      <text:p text:style-name="ifm_p_mt.3.76mm_ifm">Vraag 4</text:p>
      <text:p text:style-name="ifm_p_ifm">Wat is uw reactie op de bewering van de hoogleraren dat kostenbesparende maatregelen volgens het Hof slechts zijn gerechtvaardigd bij een behandeling met een of meer ziekenhuisovernachtingen of bij het gebruik van speciale dure medische apparatuur?</text:p>
      <text:p text:style-name="ifm_p_mt.3.76mm_ifm">Vraag 5</text:p>
      <text:p text:style-name="ifm_p_ifm">Wat is volgens u de juridische houdbaarheid van het afschaffen van de vrije artsenkeuze voor andere poliklinische behandelingen zoals het bezoek aan een internist, reumatoloog, psycholoog, kinderarts en psycholoog?</text:p>
      <text:p text:style-name="ifm_p_mt.3.76mm_ifm">Vraag 6</text:p>
      <text:p text:style-name="ifm_p_ifm">Kunt u inmiddels de onderbouwing van de € 1 miljard die het afschaffen van de vrije artsenkeuze dient op te leveren naar de Kamer sturen? Kunt u uw antwoord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actie van de minister op de uitspraak van het Europese Hof van Justitie met betrekking tot het afschaffen van de vrije artsenkeuze</dc:title>
    <meta:user-defined meta:name="OVERHEIDop.ParlID/DC.identifier">kv-tk-2014Z18811</meta:user-defined>
    <meta:user-defined meta:name="OVERHEIDop.vraagnummer">2014Z1881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10-24</meta:user-defined>
    <meta:user-defined meta:name="OVERHEID.StatenGeneraal/DC.creator">Tweede Kamer der Staten-Generaal</meta:user-defined>
    <dc:language>nl</dc:language>
    <meta:user-defined meta:name="DCTERMS.alternative"/>
    <meta:user-defined meta:name="DC.title">De reactie van de minister op de uitspraak van het Europese Hof van Justitie met betrekking tot het afschaffen van de vrije artsenkeuze</meta:user-defined>
    <meta:user-defined meta:name="DCTERMS.W3CDTF/DCTERMS.available">2014-10-24</meta:user-defined>
    <meta:user-defined meta:name="OVERHEIDop.publicationName">Kamervragen zonder antwoord</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