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8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810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 dat partijen een sharia schikking hebben bereikt bij de Rechtbank Den Haag</text:span> (ingezonden 24 oktober 2014).</text:p>
      <text:p text:style-name="ifm_p_mt.3.76mm_ifm">Vraag 1</text:p>
      <text:p text:style-name="ifm_p_ifm">Kent u het bericht: «Sharia schikking bij Rechtbank Den Haag»? Klopt hetgeen in dit bericht vermeld wordt?<text:note text:id="ID-2014Z18810-d37e58" text:note-class="footnote"><text:note-citation text:label="1 ">1</text:note-citation><text:note-body><text:p text:style-name="ifm_p_font.normal_size.6.93pt_mt..5mm_indent.-0.1161in_mleft.0.1161in_ifm">Advocatenblad.nl, 23 oktober 2014 (http://www.advocatenblad.nl/site/magazine/archief/nieuws/detail/20092559.html)</text:p></text:note-body></text:note></text:p>
      <text:p text:style-name="ifm_p_mt.3.76mm_ifm">Vraag 2</text:p>
      <text:p text:style-name="ifm_p_ifm">Deelt u de mening dat een schikking op basis van de Koran en/of de sharia een onwenselijke wijze is van het afdoen van een (juridisch) geschil? Zo nee, waarom niet en waar ligt in dat geval voor u dan de grens?</text:p>
      <text:p text:style-name="ifm_p_mt.3.76mm_ifm">Vraag 3</text:p>
      <text:p text:style-name="ifm_p_ifm">Deelt u de mening dat de sharia strijdig is met de beginselen van de Nederlandse democratische rechtsstaat? Zo nee, waarom niet?</text:p>
      <text:p text:style-name="ifm_p_mt.3.76mm_ifm">Vraag 4</text:p>
      <text:p text:style-name="ifm_p_ifm">Bent u bereid maatregelen te treffen om de ontwikkeling van deze sharia schikkingen zo snel mogelijk een halt toe te roe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partijen een sharia schikking hebben bereikt bij de Rechtbank Den Haag</dc:title>
    <meta:user-defined meta:name="OVERHEIDop.ParlID/DC.identifier">kv-tk-2014Z18810</meta:user-defined>
    <meta:user-defined meta:name="OVERHEIDop.vraagnummer">2014Z188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4-2015</meta:user-defined>
    <meta:user-defined meta:name="DCTERMS.W3CDTF/OVERHEIDop.datumIndiening">2014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artijen een sharia schikking hebben bereikt bij de Rechtbank Den Haag</meta:user-defined>
    <meta:user-defined meta:name="DCTERMS.W3CDTF/DCTERMS.available">2014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4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.TaxonomieBeleidsagenda/OVERHEID.category">Cultuur en recreatie | Religie</meta:user-defined>
    <meta:user-defined meta:name="OVERHEIDop.versieInformatie"/>
  </office:meta>
</office:document-meta>
</file>