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8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809</text:p>
      <text:p text:style-name="ifm_p_font.roman_mt.3.76mm_ifm">Vragen van het lid <text:span text:style-name="ifm_span_font.bold_ifm">Jasper vanDijk</text:span> (SP) aan de Minister van Defensie over <text:span text:style-name="ifm_span_font.italic_ifm">de gevolgen van het gebruik van het schoonmaakmiddel PX-10</text:span> (ingezonden 24 oktober 2014).</text:p>
      <text:p text:style-name="ifm_p_mt.3.76mm_ifm">Vraag 1</text:p>
      <text:p text:style-name="ifm_p_ifm">Wat is uw oordeel over de uitzending en de website van Dossier EenVandaag, waarin de conclusies van de Rijksinstituut voor Volksgezondheid en Milieu (RIVM) aangaande PX-10 in twijfel worden getrokken?<text:note text:id="ID-2014Z18809-d37e58" text:note-class="footnote"><text:note-citation text:label="1 ">1</text:note-citation><text:note-body><text:p text:style-name="ifm_p_font.normal_size.6.93pt_mt..5mm_indent.-0.1161in_mleft.0.1161in_ifm">http://dossiereenvandaag.eenvandaag.nl/dossier-eenvandaag/54660/dossier_eenvandaag_ziek_van_defensie</text:p></text:note-body></text:note></text:p>
      <text:p text:style-name="ifm_p_mt.3.76mm_ifm">Vraag 2</text:p>
      <text:p text:style-name="ifm_p_ifm">Heeft Defensie in de periode 1973–1993 ooit metingen gedaan naar de schadelijke gevolgen van het gebruik van PX-10?</text:p>
      <text:p text:style-name="ifm_p_mt.3.76mm_ifm">Vraag 3</text:p>
      <text:p text:style-name="ifm_p_ifm">Waarop zijn de getallen en metingen gebaseerd in het tweede RIVM-rapport van november 2011?</text:p>
      <text:p text:style-name="ifm_p_mt.3.76mm_ifm">Vraag 4</text:p>
      <text:p text:style-name="ifm_p_ifm">Is het waar dat Defensie in het rapport Intern Onderzoek van 14 mei 2009 aangeeft dat er nooit metingen en risico-analyses zijn gedaan?<text:note text:id="ID-2014Z18809-d37e84" text:note-class="footnote"><text:note-citation text:label="2 ">2</text:note-citation><text:note-body><text:p text:style-name="ifm_p_font.normal_size.6.93pt_mt..5mm_indent.-0.1161in_mleft.0.1161in_ifm">http://content1a.omroep.nl/urishieldv2/l27m7666f9d74f8d7d2a005449009d000000.af879896938344046c1f41bc531ff7af/tros/eenvandaag/transcoded/dossiereenvandaag/6.PX-10%20RAPPORT%20I.pdf</text:p></text:note-body></text:note></text:p>
      <text:p text:style-name="ifm_p_mt.3.76mm_ifm">Vraag 5</text:p>
      <text:p text:style-name="ifm_p_ifm">Hoe kunt u beweren dat militairen niet aan een hoge dosis PX-10 zijn blootgesteld, als er geen metingen en risico-analyses zijn gemaakt?</text:p>
      <text:p text:style-name="ifm_p_mt.3.76mm_ifm">Vraag 6</text:p>
      <text:p text:style-name="ifm_p_ifm">Bestaat er nu wel of geen «veilige ondergrens» voor het werken met benzeen, aangezien hierover verschillende beweringen worden gedaan (enerzijds in het tweede RIVM-rapport, anderzijds de recente reactie van RIVM op de website van EenVandaag)?</text:p>
      <text:p text:style-name="ifm_p_mt.3.76mm_ifm">Vraag 7</text:p>
      <text:p text:style-name="ifm_p_ifm">Waarom werd het eerste RIVM-rapport pas in april 2011 gepresenteerd, terwijl het al in oktober 2010 gereed was?</text:p>
      <text:p text:style-name="ifm_p_mt.3.76mm_ifm">Vraag 8</text:p>
      <text:p text:style-name="ifm_p_ifm">Bent u bereid om de producent en leverancier van PX-10 (Shell) te vragen welke bestanddelen er precies in PX-10 zitten? Zo nee, waarom niet?</text:p>
      <text:p text:style-name="ifm_p_mt.3.76mm_ifm">Vraag 9</text:p>
      <text:p text:style-name="ifm_p_ifm">Waren de verantwoordelijke ministers van Defensie vanaf 1973 (EG Richtlijn Benzeen) bekend met de schadelijke werking van benzeen dat zich in PX-10 bevond, en later vanwege de nota's van hoge Officieren aan de Defensietop in december 1980?</text:p>
      <text:p text:style-name="ifm_p_mt.3.76mm_ifm">Vraag 10</text:p>
      <text:p text:style-name="ifm_p_ifm">Waarom heeft Defensie vanaf 1973 geen voorzorgsmaatregelen getroffen in het kader van de zorg voor de gezondheid van de militairen?</text:p>
      <text:p text:style-name="ifm_p_mt.3.76mm_ifm">Vraag 11</text:p>
      <text:p text:style-name="ifm_p_ifm">Wat is er gebeurd met de aangenomen motie Poppe van 15 oktober 2009, waarin wordt opgeroepen om oud-defensiemedewerkers die gewerkt hebben met PX-10, zo snel mogelijk duidelijkheid te verschaffen over de vraag of hun gezondheidsklachten zijn veroorzaakt door het gebruik van PX-10?<text:note text:id="ID-2014Z18809-d37e135" text:note-class="footnote"><text:note-citation text:label="3 ">3</text:note-citation><text:note-body><text:p text:style-name="ifm_p_font.normal_size.6.93pt_mt..5mm_indent.-0.1161in_mleft.0.1161in_ifm">Kamerstuk 32 123 X, nr. 14</text:p></text:note-body></text:note></text:p>
      <text:p text:style-name="ifm_p_mt.3.76mm_ifm">Vraag 12</text:p>
      <text:p text:style-name="ifm_p_ifm">Bent u bereid om – in lijn met de motie Poppe – uitgebreid navraag te doen over de gezondheidstoestand van het personeel binnen de Krijgsmacht in de periode 1950–1993 (nog levenden en nabestaanden)?</text:p>
      <text:h text:style-name="ifm_p_font.bold_mt.5.08mm_page.keep-with-next_ifm" text:outline-level="2">Toelichting:</text:h>
      <text:p text:style-name="ifm_p_mt.4.23mm_ifm">Deze vragen dienen ter aanvulling op eerdere vragen terzake van de leden Eijsink en Kerstens (beiden PvdA), ingezonden 22 oktober 2014 (vraagnummer 2014Z1866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evolgen van het gebruik van het schoonmaakmiddel PX-10</dc:title>
    <meta:user-defined meta:name="OVERHEIDop.ParlID/DC.identifier">kv-tk-2014Z18809</meta:user-defined>
    <meta:user-defined meta:name="OVERHEIDop.vraagnummer">2014Z18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4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het gebruik van het schoonmaakmiddel PX-10</meta:user-defined>
    <meta:user-defined meta:name="DCTERMS.W3CDTF/DCTERMS.available">2014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Natuur en milieu | Stoffen</meta:user-defined>
    <meta:user-defined meta:name="OVERHEIDop.versieInformatie"/>
  </office:meta>
</office:document-meta>
</file>