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1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uisartsenorganisaties die tegen het verplicht stellen van een screeningsinstrument voor de geestelijke gezondheidszorg (GGZ) zijn</text:span> (ingezonden 23 oktober 2014).</text:p>
      <text:p text:style-name="ifm_p_mt.3.76mm_ifm">Vraag 1</text:p>
      <text:p text:style-name="ifm_p_ifm">Wat is uw reactie op het bericht «Huisartsenorganisaties tegen verplicht stellen screeningsinstrument GGZ»?<text:note text:id="ID-2014Z18717-d37e61" text:note-class="footnote"><text:note-citation text:label="1 ">1</text:note-citation><text:note-body><text:p text:style-name="ifm_p_font.normal_size.6.93pt_mt..5mm_indent.-0.1161in_mleft.0.1161in_ifm">Website Nederlands Huisartsen Genootschap, 21 oktober 2014 https://www.nhg.org/actueel/nieuws/huisartsenorganisaties-tegen-verplicht-stellen-screeningsinstrument-ggz</text:p></text:note-body></text:note></text:p>
      <text:p text:style-name="ifm_p_mt.3.76mm_ifm">Vraag 2</text:p>
      <text:p text:style-name="ifm_p_ifm">Bent u ervan op de hoogte dat zorgverzekeraars in de contracten voor 2015, het gebruik van een door de zorgverzekeraars aangedragen screeningselement voor patiënten met psychische problematiek, verplicht stellen? Wat is hierop uw reactie?</text:p>
      <text:p text:style-name="ifm_p_mt.3.76mm_ifm">Vraag 3</text:p>
      <text:p text:style-name="ifm_p_ifm">Bent u ook van mening dat de beroepsgroep handelt op basis van professionele autonomie die gefundeerd is op wetenschappelijke richtlijnen en dat dit gerespecteerd dient te worden? Kunt u uw antwoord toelichten?</text:p>
      <text:p text:style-name="ifm_p_mt.3.76mm_ifm">Vraag 4</text:p>
      <text:p text:style-name="ifm_p_ifm">Bent u van mening dat de reeds gehanteerde standaarden en multidisciplinaire richtlijnen, die de basis vormen voor het goed kunnen uitoefenen van de poortwachtersrol, onvoldoende zijn? Kunt u uw antwoord toelichten?</text:p>
      <text:p text:style-name="ifm_p_mt.3.76mm_ifm">Vraag 5</text:p>
      <text:p text:style-name="ifm_p_ifm">Bent u het met de huisartsenorganisaties eens dat het door zorgverzekeraars verplicht stellen van een niet gevalideerd screeningsinstrument voor de GGZ ongewenst is? Kunt u uw antwoord toelichten?</text:p>
      <text:p text:style-name="ifm_p_mt.3.76mm_ifm">Vraag 6</text:p>
      <text:p text:style-name="ifm_p_ifm">Bent u van mening dat zorgverzekeraars met het verplicht stellen van een door hen zelf aangereikt screeningsinstrument veel te veel op de stoel van de huisarts gaan zitten? Kunt u uw antwoord toelichten?</text:p>
      <text:p text:style-name="ifm_p_mt.3.76mm_ifm">Vraag 7</text:p>
      <text:p text:style-name="ifm_p_ifm">Bent u bereid de zorgverzekeraars aan te spreken op dit ongewenste gedrag en de Kamer hierover te inform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uisartsenorganisaties die tegen het verplicht stellen van een screeningsinstrument voor de geestelijke gezondheidszorg (GGZ) zijn</dc:title>
    <meta:user-defined meta:name="OVERHEIDop.ParlID/DC.identifier">kv-tk-2014Z18717</meta:user-defined>
    <meta:user-defined meta:name="OVERHEIDop.vraagnummer">2014Z187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Huisartsenorganisaties die tegen het verplicht stellen van een screeningsinstrument voor de geestelijke gezondheidszorg (GGZ) zijn</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