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87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8716</text:p>
      <text:p text:style-name="ifm_p_font.roman_mt.3.76mm_ifm">Vragen van de leden <text:span text:style-name="ifm_span_font.bold_ifm">Bergkamp</text:span> en <text:span text:style-name="ifm_span_font.bold_ifm">Van Meenen</text:span> (beiden D66) aan de Staatssecretarissen van Onderwijs, Cultuur en Wetenschap en van Volksgezondheid, Welzijn en Sport met <text:span text:style-name="ifm_span_font.italic_ifm">betrekking tot onderwijs voor ernstig meervoudig gehandicapte kinderen, kinderen met forse gedragsproblematiek en kinderen met een (zware) verstandelijke beperking</text:span> (ingezonden 23 oktober 2014).</text:p>
      <text:p text:style-name="ifm_p_mt.3.76mm_ifm">Vraag 1</text:p>
      <text:p text:style-name="ifm_p_ifm">Hoeveel ernstig meervoudig gehandicapte kinderen, kinderen met forse gedragsproblematiek en kinderen met een (zware) verstandelijk beperking maken op dit moment gebruik maken van (gespecialiseerd) onderwijs?</text:p>
      <text:p text:style-name="ifm_p_mt.3.76mm_ifm">Vraag 2</text:p>
      <text:p text:style-name="ifm_p_ifm">Kunt u uiteenzetten hoe de bekostiging van onderwijs voor deze groepen kinderen vanaf 1 januari 2015 is geregeld? Vindt dit plaats op grond van WLZ<text:note text:id="n1" text:note-class="footnote"><text:note-citation text:label="1 ">1</text:note-citation><text:note-body><text:p text:style-name="ifm_p_font.normal_size.6.93pt_mt..5mm_indent.-0.1161in_mleft.0.1161in_ifm">WLZ: Wet langdurige zorg</text:p></text:note-body></text:note>, de Jeugdwet<text:note text:id="ID-2014Z18716-d37e55" text:note-class="footnote"><text:note-citation text:label="2 ">2</text:note-citation><text:note-body><text:p text:style-name="ifm_p_font.normal_size.6.93pt_mt..5mm_indent.-0.1161in_mleft.0.1161in_ifm">Staatsblad 2014, nr. 105</text:p></text:note-body></text:note>, de Wet passend onderwijs<text:note text:id="ID-2014Z18716-d37e64" text:note-class="footnote"><text:note-citation text:label="3 ">3</text:note-citation><text:note-body><text:p text:style-name="ifm_p_font.normal_size.6.93pt_mt..5mm_indent.-0.1161in_mleft.0.1161in_ifm">Staatsblad 2014, nr. 181</text:p></text:note-body></text:note> of anderszins?</text:p>
      <text:p text:style-name="ifm_p_mt.3.76mm_ifm">Vraag 3</text:p>
      <text:p text:style-name="ifm_p_ifm">Deelt u de mening dat ook deze kinderen recht hebben op (passend) onderwijs? Zo ja, hoe is dit recht vanaf 1 januari 2015 gewaarborgd?</text:p>
      <text:p text:style-name="ifm_p_mt.3.76mm_ifm">Vraag 4</text:p>
      <text:p text:style-name="ifm_p_ifm">Herkent u het beeld dat bij zowel zorgaanbieders, onderwijsinstellingen als gemeenten sprake is van handelingsverlegenheid ten aanzien van het aanbieden c.q. inkopen van passend onderwijs voor deze kinderen bij (gespecialiseerde) onderwijsinstellingen? Zo ja, welke acties onderneemt u hiertegen? Zo nee, bent u bereid hier nader onderzoek naar te verrichten?</text:p>
      <text:p text:style-name="ifm_p_mt.3.76mm_ifm">Vraag 5</text:p>
      <text:p text:style-name="ifm_p_ifm">Deelt u de mening dat de invoering van de Wet passend onderwijs niet ten koste dient te gaan van het specialistische (onderwijs) aanbod voor de genoemde groepen kinderen? Zo ja, welke stappen worden ondernomen om dit te voorkomen?</text:p>
      <text:p text:style-name="ifm_p_mt.3.76mm_ifm">Vraag 6</text:p>
      <text:p text:style-name="ifm_p_ifm">Bent u bereid binnen twee weken (voor 4 november 2014) de bovenstaande vragen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nderwijs voor ernstig meervoudig gehandicapte kinderen, kinderen met forse gedragsproblematiek en kinderen met een (zware) verstandelijke beperking</dc:title>
    <meta:user-defined meta:name="OVERHEIDop.ParlID/DC.identifier">kv-tk-2014Z18716</meta:user-defined>
    <meta:user-defined meta:name="OVERHEIDop.vraagnummer">2014Z18716</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4-2015</meta:user-defined>
    <meta:user-defined meta:name="DCTERMS.W3CDTF/OVERHEIDop.datumIndiening">2014-10-23</meta:user-defined>
    <meta:user-defined meta:name="OVERHEID.StatenGeneraal/DC.creator">Tweede Kamer der Staten-Generaal</meta:user-defined>
    <dc:language>nl</dc:language>
    <meta:user-defined meta:name="DCTERMS.alternative"/>
    <meta:user-defined meta:name="DC.title">Onderwijs voor ernstig meervoudig gehandicapte kinderen, kinderen met forse gedragsproblematiek en kinderen met een (zware) verstandelijke beperking</meta:user-defined>
    <meta:user-defined meta:name="DCTERMS.W3CDTF/DCTERMS.available">2014-10-23</meta:user-defined>
    <meta:user-defined meta:name="OVERHEIDop.publicationName">Kamervragen zonder antwoord</meta:user-defined>
    <meta:user-defined meta:name="OVERHEID.Organisatietype/OVERHEID.organisationType">staten generaal</meta:user-defined>
    <meta:user-defined meta:name="DCTERMS.W3CDTF/DCTERMS.issued">2014-10-23</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