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7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712</text:p>
      <text:p text:style-name="ifm_p_font.roman_mt.3.76mm_ifm">Vragen van het lid <text:span text:style-name="ifm_span_font.bold_ifm">Van Bommel</text:span> (SP) aan de Minister van Buitenlandse Zaken over <text:span text:style-name="ifm_span_font.italic_ifm">de inzet van clusterbommen in Oekraïne</text:span> (ingezonden 23 oktober 2014).</text:p>
      <text:p text:style-name="ifm_p_mt.3.76mm_ifm">Vraag 1</text:p>
      <text:p text:style-name="ifm_p_ifm">Kent u het bericht «Clusterbommen op grote schaal ingezet in Oekraïne»?<text:note text:id="ID-2014Z18712-d37e58" text:note-class="footnote"><text:note-citation text:label="1 ">1</text:note-citation><text:note-body><text:p text:style-name="ifm_p_font.normal_size.6.93pt_mt..5mm_indent.-0.1161in_mleft.0.1161in_ifm">De Volkskrant, 22 oktober 2014</text:p></text:note-body></text:note></text:p>
      <text:p text:style-name="ifm_p_mt.3.76mm_ifm">Vraag 2</text:p>
      <text:p text:style-name="ifm_p_ifm">Kunt u bevestigen dat er bij het conflict in Oekraïne gebruik wordt gemaakt van clusterbommen?</text:p>
      <text:p text:style-name="ifm_p_mt.3.76mm_ifm">Vraag 3</text:p>
      <text:p text:style-name="ifm_p_ifm">Deelt u het oordeel van Human Rights Watch dat alles erop wijst dat het Oekraïense leger verantwoordelijk is voor een aantal aanvallen met clusterbommen op het rebellenbolwerk Donetsk begin oktober?</text:p>
      <text:p text:style-name="ifm_p_mt.3.76mm_ifm">Vraag 4</text:p>
      <text:p text:style-name="ifm_p_ifm">Kunt u bevestigen dat het Oekraïense leger begin oktober vijf Oeragan-raketten op Donetsk heeft afgevuurd?</text:p>
      <text:p text:style-name="ifm_p_mt.3.76mm_ifm">Vraag 5</text:p>
      <text:p text:style-name="ifm_p_ifm">Beschikt u over aanwijzingen dat ook de rebellen clustermunitie hebben ingezet?</text:p>
      <text:p text:style-name="ifm_p_mt.3.76mm_ifm">Vraag 6</text:p>
      <text:p text:style-name="ifm_p_ifm">Is het waar dat er bij recente beschietingen een medewerker van het Rode Kruis om het leven is gekomen? Indien ja, wie was verantwoordelijk voor die beschietingen?</text:p>
      <text:p text:style-name="ifm_p_mt.3.76mm_ifm">Vraag 7</text:p>
      <text:p text:style-name="ifm_p_ifm">Deelt u de opvatting dat de inzet van clustermunitie in bevolkt gebied onder alle omstandigheden onaanvaardbaar is, zelfs voor landen die geen partij zijn bij het verdrag dat het gebruik van clusterwapens verbiedt?</text:p>
      <text:p text:style-name="ifm_p_mt.3.76mm_ifm">Vraag 8</text:p>
      <text:p text:style-name="ifm_p_ifm">Bent u bereid op korte termijn bij strijdende partijen in Oekraïne aan te dringen op stopzetting van het gebruik van clustermunitie? Indien neen, waarom niet?</text:p>
      <text:p text:style-name="ifm_p_mt.3.76mm_ifm">Vraag 9</text:p>
      <text:p text:style-name="ifm_p_ifm">Bent u bereid het gebruik van clustermunitie in Oekraïne in de NAVO aan de orde te stellen, aangezien de NAVO militair samenwerkt met Oekraïne? Indien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inzet van clusterbommen in Oekraïne</dc:title>
    <meta:user-defined meta:name="OVERHEIDop.ParlID/DC.identifier">kv-tk-2014Z18712</meta:user-defined>
    <meta:user-defined meta:name="OVERHEIDop.vraagnummer">2014Z187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4-2015</meta:user-defined>
    <meta:user-defined meta:name="DCTERMS.W3CDTF/OVERHEIDop.datumIndiening">2014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et van clusterbommen in Oekraïne</meta:user-defined>
    <meta:user-defined meta:name="DCTERMS.W3CDTF/DCTERMS.available">2014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