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711</text:p>
      <text:p text:style-name="ifm_p_font.roman_mt.3.76mm_ifm">Vragen van de leden <text:span text:style-name="ifm_span_font.bold_ifm">Jasper vanDijk</text:span>, <text:span text:style-name="ifm_span_font.bold_ifm">Smaling</text:span> (beiden SP) en <text:span text:style-name="ifm_span_font.bold_ifm">Ouwehand</text:span> (PvdD) aan de Staatssecretaris van Infrastructuur en Milieu en de Minister voor Buitenlandse Handel en Ontwikkelingssamenwerking over <text:span text:style-name="ifm_span_font.italic_ifm">het bericht dat de EU ervan afziet om teerzandolie te labelen</text:span> (ingezonden 23 oktober 2014)</text:p>
      <text:p text:style-name="ifm_p_mt.3.76mm_ifm">Vraag 1</text:p>
      <text:p text:style-name="ifm_p_ifm">Hoe oordeelt u over het feit dat de Europese Unie (EU) in een recent voorstel afziet van de labeling van teerzandolie, een grondstof die meer broeikasuitstoot veroorzaakt dat gewone olie?<text:note text:id="ID-2014Z18711-d37e64" text:note-class="footnote"><text:note-citation text:label="1 ">1</text:note-citation><text:note-body><text:p text:style-name="ifm_p_font.normal_size.6.93pt_mt..5mm_indent.-0.1161in_mleft.0.1161in_ifm">Volkskrant, 21 oktober 2014: «Voor EU is vervuilende teerzandolie gewoon olie».</text:p></text:note-body></text:note> <text:note text:id="ID-2014Z18711-d37e72" text:note-class="footnote"><text:note-citation text:label="2 ">2</text:note-citation><text:note-body><text:p text:style-name="ifm_p_font.normal_size.6.93pt_mt..5mm_indent.-0.1161in_mleft.0.1161in_ifm">EurActiv, 7 oktober 2014: «Commission scraps plan to label tar sands as polluting».</text:p></text:note-body></text:note></text:p>
      <text:p text:style-name="ifm_p_mt.3.76mm_ifm">Vraag 2</text:p>
      <text:p text:style-name="ifm_p_ifm">Herinnert de Minister voor Buitenlandse Zaken en Ontwikkelingssamenwerking de uitspraken over de inzet inzake de Nederlandse en Europese doelstellingen om te streven naar minder CO2-uitstoot en een volledige duurzame energievoorziening op de langere termijn? In hoeverre ondermijnt de huidige beslissing van de EU inzake teerzand deze ambities?<text:note text:id="ID-2014Z18711-d37e86" text:note-class="footnote"><text:note-citation text:label="3 ">3</text:note-citation><text:note-body><text:p text:style-name="ifm_p_font.normal_size.6.93pt_mt..5mm_indent.-0.1161in_mleft.0.1161in_ifm">Aanhangsel Handelingen, vergaderjaar 2013–2014, nr. 2388.</text:p></text:note-body></text:note></text:p>
      <text:p text:style-name="ifm_p_mt.3.76mm_ifm">Vraag 3</text:p>
      <text:p text:style-name="ifm_p_ifm">Is onder het handelsverdrag genaamd Comprehensive Economic and Trade Agreement (CETA) de import van teerzandolie uit Canada naar de Europese Unie, en daarmee naar Nederland, thans een voldongen feit? Geldt dit ook op voor Transatlantic Trade and Investment Partnership (TTIP)? Erkent u dat door het vastleggen van de import van teerzandolie uit de Verenigde Staten en Canada in deze verdragen de teerling geworpen is? Baart dat u zorgen?</text:p>
      <text:p text:style-name="ifm_p_mt.3.76mm_ifm">Vraag 4</text:p>
      <text:p text:style-name="ifm_p_ifm">Kunt u aangeven wat de vorderingen zijn van de door de EU gewenste toevoeging van een energiehoofdstuk aan TTIP?<text:note text:id="ID-2014Z18711-d37e106" text:note-class="footnote"><text:note-citation text:label="4 ">4</text:note-citation><text:note-body><text:p text:style-name="ifm_p_font.normal_size.6.93pt_mt..5mm_indent.-0.1161in_mleft.0.1161in_ifm">EUobserverver, 10 september 2014: «EU repeats demand for energy chapter in US trade treaty».</text:p></text:note-body></text:note></text:p>
      <text:p text:style-name="ifm_p_mt.3.76mm_ifm">Vraag 5</text:p>
      <text:p text:style-name="ifm_p_ifm">Kunt u een overzicht geven van de totale milieukosten die gepaard gaan met winning, transport en gebruik van teerzandolie in vergelijking met de winning van andere fossiele brandstoffen?</text:p>
      <text:p text:style-name="ifm_p_mt.3.76mm_ifm">Vraag 6</text:p>
      <text:p text:style-name="ifm_p_ifm">Wat zijn de mogelijkheden om teerzandolie te labelen, waardoor de consument kan afzien van het gebruik ervan?</text:p>
      <text:p text:style-name="ifm_p_mt.3.76mm_ifm">Vraag 7</text:p>
      <text:p text:style-name="ifm_p_ifm">Verwacht u onder het TTIP een soortgelijke influx van schaliegas en -olie uit de Verenigde Staten? Zo nee, waarom niet?</text:p>
      <text:p text:style-name="ifm_p_mt.3.76mm_ifm">Vraag 8</text:p>
      <text:p text:style-name="ifm_p_ifm">Wat zijn de te verwachten prijseffecten van teerzandolie en wat zijn de consequenties voor het marktaandeel van duurzaam opgewekte energie?</text:p>
      <text:p text:style-name="ifm_p_mt.3.76mm_ifm">Vraag 9</text:p>
      <text:p text:style-name="ifm_p_ifm">Wat voor invloed heeft de import van teerzandolie op de Nederlandse en de Europese ambities om de afhankelijkheid van fossiele brandstoffen terug te brengen?</text:p>
      <text:p text:style-name="ifm_p_mt.3.76mm_ifm">Vraag 10</text:p>
      <text:p text:style-name="ifm_p_ifm">Heeft u plannen om teerzandolie uit Nederland te weren? Zo nee, waarom niet?</text:p>
      <text:p text:style-name="ifm_p_mt.3.76mm_ifm">Vraag 11</text:p>
      <text:p text:style-name="ifm_p_ifm">Bent u bereid de vriendschappelijke relatie met Canada te benutten om via bilateraal overleg in te zetten op een versterking van de handel in met name producten en diensten die het milieu niet belasten? Zo nee, waarom niet?</text:p>
      <text:p text:style-name="ifm_p_mt.3.76mm_ifm">Vraag 12</text:p>
      <text:p text:style-name="ifm_p_ifm">Wanneer u zegt dat het handelsverdrag met Canada bindend is en Nederland zich daar, onder het juk van de Europese Unie, aan gecommitteerd heeft, terwijl u tegelijkertijd aangeeft dat we naar een toekomst moeten die grotendeels, zo niet louter drijft op duurzaam opgewekte energie, wie van u is dan Dr. Jekyll en wie Mr. Hyd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EU ervan afziet om teerzandolie te labelen</dc:title>
    <meta:user-defined meta:name="OVERHEIDop.ParlID/DC.identifier">kv-tk-2014Z18711</meta:user-defined>
    <meta:user-defined meta:name="OVERHEIDop.vraagnummer">2014Z1871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E. Ouwehand</meta:user-defined>
    <meta:user-defined meta:name="OVERHEIDop.indiener">J.J. (Jasper) van Dijk</meta:user-defined>
    <meta:user-defined meta:name="OVERHEIDop.vergaderjaar">2014-2015</meta:user-defined>
    <meta:user-defined meta:name="DCTERMS.W3CDTF/OVERHEIDop.datumIndiening">2014-10-23</meta:user-defined>
    <meta:user-defined meta:name="OVERHEID.StatenGeneraal/DC.creator">Tweede Kamer der Staten-Generaal</meta:user-defined>
    <dc:language>nl</dc:language>
    <meta:user-defined meta:name="DCTERMS.alternative"/>
    <meta:user-defined meta:name="DC.title">Het bericht dat de EU ervan afziet om teerzandolie te labelen</meta:user-defined>
    <meta:user-defined meta:name="DCTERMS.W3CDTF/DCTERMS.available">2014-10-23</meta:user-defined>
    <meta:user-defined meta:name="OVERHEIDop.publicationName">Kamervragen zonder antwoord</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