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710</text:p>
      <text:p text:style-name="ifm_p_font.roman_mt.3.76mm_ifm">Vragen van het lid <text:span text:style-name="ifm_span_font.bold_ifm">Van Laar</text:span> (PvdA) aan de Minister voor Buitenlandse Handel en Ontwikkelingssamenwerking over <text:span text:style-name="ifm_span_font.italic_ifm">«voluntourism» met Nederlandse toelage in weeshuizen</text:span> (ingezonden 23 oktober 2014).</text:p>
      <text:p text:style-name="ifm_p_mt.3.76mm_ifm">Vraag 1</text:p>
      <text:p text:style-name="ifm_p_ifm">Bent u bekend met het bericht «Kinderen zijn geen toeristische attractie» van Nieuwsuur<text:note text:id="ID-2014Z18710-d37e58" text:note-class="footnote"><text:note-citation text:label="1 ">1</text:note-citation><text:note-body><text:p text:style-name="ifm_p_font.normal_size.6.93pt_mt..5mm_indent.-0.1161in_mleft.0.1161in_ifm">Nieuwsuur, 19 oktober 2014. Kinderen zijn geen toeristische attractie.</text:p><text:p text:style-name="ifm_p_font.normal_size.6.93pt_indent.-0.1161in_mleft.0.1161in_ifm">http://nieuwsuur.nl/onderwerp/711675-kinderen-zijn-geen-toeristische-attractie.html</text:p></text:note-body></text:note> en «Ministerie van Buitenlandse Zaken reageert»?<text:note text:id="ID-2014Z18710-d37e68" text:note-class="footnote"><text:note-citation text:label="2 ">2</text:note-citation><text:note-body><text:p text:style-name="ifm_p_font.normal_size.6.93pt_mt..5mm_indent.-0.1161in_mleft.0.1161in_ifm">Nieuwsuur, 19 oktober 2014. Ministerie van Buitenlandse Zaken reageert.</text:p><text:p text:style-name="ifm_p_font.normal_size.6.93pt_indent.-0.1161in_mleft.0.1161in_ifm">http://nieuwsuur.nl/onderwerp/711757-ministerie-van-buitenlandse-zaken-reageert.html</text:p></text:note-body></text:note></text:p>
      <text:p text:style-name="ifm_p_mt.3.76mm_ifm">Vraag 2</text:p>
      <text:p text:style-name="ifm_p_ifm">Is er in het bericht van Nieuwsuur sprake van vrijwilligerswerk in een weeshuis, (gedeeltelijk) gesubsidieerd door een MilleniumDoen-toelage? Klopt het dat naar aanleiding hiervan een onderzoek wordt ingesteld? Zo ja, wanneer verwacht u dat dit onderzoek afgerond is? Kunnen de resultaten van dit onderzoek met de Kamer worden gedeeld?</text:p>
      <text:p text:style-name="ifm_p_mt.3.76mm_ifm">Vraag 3</text:p>
      <text:p text:style-name="ifm_p_ifm">Heeft u in beeld of er in de afgelopen twee jaar Nederlandse subsidies verstrekt zijn aan vrijwilligers die waar dan ook ter wereld vrijwilligerswerk doen of hebben gedaan in dit soort weeshuizen? Zo ja, is duidelijk om welke bedragen het gaat en op welke schaal heeft dit plaatsgevonden? Zo nee, wordt dit meegenomen in het eerder genoemde onderzoek?</text:p>
      <text:p text:style-name="ifm_p_mt.3.76mm_ifm">Vraag 4</text:p>
      <text:p text:style-name="ifm_p_ifm">Deelt u de zorg van brancheorganisatie Partos over «ontwikkelingsbeunhazerij»? Welke controle is er op de Nederlandse organisaties die bemiddelen voor vrijwilligersplekken in weeshuizen, en wie voert deze uit? Deelt u de mening dat deze organisaties moeten worden aangesproken op hun verantwoordelijkheid, om zo te voorkomen dat de kinderen, vrijwilligers en toeristen de dupe worden van deze industrie? Zo ja, hoe gaat u dit vormgeven? Zo nee, waarom niet?</text:p>
      <text:p text:style-name="ifm_p_mt.3.76mm_ifm">Vraag 5</text:p>
      <text:p text:style-name="ifm_p_ifm">Ziet u een rol voor het Ministerie en de overheid bij het voorlichten van vrijwilligers en toeristen die naar landen zoals Cambodja en Kenia afreizen, om hen bewust te maken van de nadelige gevolgen van weeshuistoerisme? Zo ja, op welke manier wilt u hieraan invulling gaan geven? Zo nee, waarom niet?</text:p>
      <text:p text:style-name="ifm_p_mt.3.76mm_ifm">Vraag 6</text:p>
      <text:p text:style-name="ifm_p_ifm">Bent u op de hoogte van de «VN richtlijnen voor Alternatieve Zorg voor Kinderen»<text:note text:id="ID-2014Z18710-d37e108" text:note-class="footnote"><text:note-citation text:label="3 ">3</text:note-citation><text:note-body><text:p text:style-name="ifm_p_font.normal_size.6.93pt_mt..5mm_indent.-0.1161in_mleft.0.1161in_ifm">Verenigde Naties A/RES/64/142*. Richtlijnen voor alternatieve zorg voor kinderen.</text:p><text:p text:style-name="ifm_p_font.normal_size.6.93pt_indent.-0.1161in_mleft.0.1161in_ifm">http://www.bettercarenetwork.nl/content/17382/download/clnt/34569_Microsoft_Word_-_VWS102919NL__2_.pdf</text:p></text:note-body></text:note>? Controleert u bij organisaties die subsidie van Nederland ontvangen, of deze richtlijnen worden toegepast? Zo ja, op welke manier? Zo nee, waarom niet?</text:p>
      <text:p text:style-name="ifm_p_mt.3.76mm_ifm">Vraag 7</text:p>
      <text:p text:style-name="ifm_p_ifm">Ziet u bij het signaleren en voorkomen van weeshuistoerisme ook een rol weggelegd voor de Nederlandse ambassades in de betreffende landen?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oluntourism’ met Nederlandse toelage in weeshuizen</dc:title>
    <meta:user-defined meta:name="OVERHEIDop.ParlID/DC.identifier">kv-tk-2014Z18710</meta:user-defined>
    <meta:user-defined meta:name="OVERHEIDop.vraagnummer">2014Z18710</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4-2015</meta:user-defined>
    <meta:user-defined meta:name="DCTERMS.W3CDTF/OVERHEIDop.datumIndiening">2014-10-23</meta:user-defined>
    <meta:user-defined meta:name="OVERHEID.StatenGeneraal/DC.creator">Tweede Kamer der Staten-Generaal</meta:user-defined>
    <dc:language>nl</dc:language>
    <meta:user-defined meta:name="DCTERMS.alternative"/>
    <meta:user-defined meta:name="DC.title">‘Voluntourism’ met Nederlandse toelage in weeshuizen</meta:user-defined>
    <meta:user-defined meta:name="DCTERMS.W3CDTF/DCTERMS.available">2014-10-23</meta:user-defined>
    <meta:user-defined meta:name="OVERHEIDop.publicationName">Kamervragen zonder antwoord</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