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7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707</text:p>
      <text:p text:style-name="ifm_p_font.roman_mt.3.76mm_ifm">Vragen van het lid <text:span text:style-name="ifm_span_font.bold_ifm">Keijzer</text:span> (CDA) aan de Minister van Volksgezondheid, Welzijn en Sport over <text:span text:style-name="ifm_span_font.italic_ifm">het invriezen van een deel van de eierstokken zonder medische noodzaak</text:span> (ingezonden 23 oktober 2014).</text:p>
      <text:p text:style-name="ifm_p_mt.3.76mm_ifm">Vraag 1</text:p>
      <text:p text:style-name="ifm_p_ifm">Kunt u een nadere toelichting geven op uw uitspraak dat u geen principiële bezwaren heeft tegen het invriezen van een deel van een eierstok voor later gebruik, ook als je gezond bent en er zelf voor kiest?<text:note text:id="ID-2014Z18707-d37e58" text:note-class="footnote"><text:note-citation text:label="1 ">1</text:note-citation><text:note-body><text:p text:style-name="ifm_p_font.normal_size.6.93pt_mt..5mm_indent.-0.1161in_mleft.0.1161in_ifm">RTL Nieuws, 3 oktober 2014</text:p><text:p text:style-name="ifm_p_font.normal_size.6.93pt_indent.-0.1161in_mleft.0.1161in_ifm">http://www.rtlnieuws.nl/nieuws/binnenland/geen-bezwaar-tegen-invriezen-eierstok</text:p></text:note-body></text:note></text:p>
      <text:p text:style-name="ifm_p_mt.3.76mm_ifm">Vraag 2</text:p>
      <text:p text:style-name="ifm_p_ifm">Bent u van mening dat alles wat technisch mogelijk is, ook wenselijk is? Zo ja, waarom? Zo nee, wat betekent dat dan voor uw stellingname in deze kwestie?</text:p>
      <text:p text:style-name="ifm_p_mt.3.76mm_ifm">Vraag 3</text:p>
      <text:p text:style-name="ifm_p_ifm">Is de overweging dat vrouwen op een latere leeftijd zwanger willen worden voor u voldoende reden om het invriezen van een deel van een eierstok toe te staan? Zo ja, waarom? Zo nee, wat betekent dat dan voor uw stellingname in deze kwestie?</text:p>
      <text:p text:style-name="ifm_p_mt.3.76mm_ifm">Vraag 4</text:p>
      <text:p text:style-name="ifm_p_ifm">Hoe beoordeelt u het bericht dat een aantal Amerikaanse bedrijven hun werknemers betalen voor het invriezen van hun eicellen, zodat zij zich volop zullen blijven inzetten voor hun carrière?<text:note text:id="ID-2014Z18707-d37e85" text:note-class="footnote"><text:note-citation text:label="2 ">2</text:note-citation><text:note-body><text:p text:style-name="ifm_p_font.normal_size.6.93pt_mt..5mm_indent.-0.1161in_mleft.0.1161in_ifm">de Volkskrant, 14 oktober 2014</text:p><text:p text:style-name="ifm_p_font.normal_size.6.93pt_indent.-0.1161in_mleft.0.1161in_ifm">http://www.volkskrant.nl/tech/apple-en-facebook-betalen-werknemers-voor-invriezen-eicellen~a3768918/</text:p></text:note-body></text:note> Bent u van mening dat dit in Nederland ook zou moeten kunnen? Zo nee, wat betekent dat dan voor uw stellingname?</text:p>
      <text:p text:style-name="ifm_p_mt.3.76mm_ifm">Vraag 5</text:p>
      <text:p text:style-name="ifm_p_ifm">Klopt het dat voor het invriezen van eierstokken net als bij in-vitrofertilisatie (ivf) een maximumleeftijd van 45 jaar wordt gehanteerd? Op basis van welke medisch-wetenschappelijke onderzoeken en inzichten baseert u deze leeftijdsgrens? Draait het bij deze onderzoeken en inzichten om de gezondheid van moeder en kind?</text:p>
      <text:p text:style-name="ifm_p_mt.3.76mm_ifm">Vraag 6</text:p>
      <text:p text:style-name="ifm_p_ifm">Hoe zit het met de vergoeding van het invriezen van een deel van de eierstokken, zonder dat daar een medische noodzaak voor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invriezen van een deel van de eierstokken zonder medische noodzaak</dc:title>
    <meta:user-defined meta:name="OVERHEIDop.ParlID/DC.identifier">kv-tk-2014Z18707</meta:user-defined>
    <meta:user-defined meta:name="OVERHEIDop.vraagnummer">2014Z187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C.G. Keijzer</meta:user-defined>
    <meta:user-defined meta:name="OVERHEIDop.vergaderjaar">2014-2015</meta:user-defined>
    <meta:user-defined meta:name="DCTERMS.W3CDTF/OVERHEIDop.datumIndiening">2014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nvriezen van een deel van de eierstokken zonder medische noodzaak</meta:user-defined>
    <meta:user-defined meta:name="DCTERMS.W3CDTF/DCTERMS.available">2014-10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23</meta:user-defined>
    <meta:user-defined meta:name="OVERHEID.Informatietype/DC.type">officiële publicatie</meta:user-defined>
    <meta:user-defined meta:name="OVERHEID.TaxonomieBeleidsagenda/OVERHEID.category">Zorg en gezondheid | Ethiek</meta:user-defined>
    <meta:user-defined meta:name="OVERHEIDop.versieInformatie"/>
  </office:meta>
</office:document-meta>
</file>