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6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oorgenomen fusie van het Zuwe Hofpoort Ziekenhuis in Woerden met het St. Antonius Ziekenhuis in Nieuwegein</text:span> (ingezonden 22 oktober 2014).</text:p>
      <text:p text:style-name="ifm_p_mt.3.76mm_ifm">Vraag 1</text:p>
      <text:p text:style-name="ifm_p_ifm">Wat is uw reactie op de ruim 14.500 ingezamelde handtekeningen tegen de voorgenomen fusie van het Zuwe Hofpoort Ziekenhuis in Woerden met het St. Antonius Ziekenhuis in Nieuwegein?<text:note text:id="ID-2014Z18668-d37e61" text:note-class="footnote"><text:note-citation text:label="1 ">1</text:note-citation><text:note-body><text:p text:style-name="ifm_p_font.normal_size.6.93pt_mt..5mm_indent.-0.1161in_mleft.0.1161in_ifm">Zie bericht Skipr d.d. 20 oktober 2014: «Fusie Hofpoort en Antonius is onvermijdelijk»</text:p></text:note-body></text:note></text:p>
      <text:p text:style-name="ifm_p_mt.3.76mm_ifm">Vraag 2</text:p>
      <text:p text:style-name="ifm_p_ifm">Wat is uw reactie op de bewering van de bestuurders van de genoemde ziekenhuizen dat een fusie tussen beide ziekenhuizen onvermijdelijk is? Welke gestelde kwaliteitseisen dwingen de ziekenhuizen te fuseren?</text:p>
      <text:p text:style-name="ifm_p_mt.3.76mm_ifm">Vraag 3</text:p>
      <text:p text:style-name="ifm_p_ifm">Bent u ervan op de hoogte wat de gevolgen van de voorgenomen fusieplannen zijn van beide ziekenhuizen? Is de vrees dat er in Woerden slechts nog een polikliniek overblijft naar uw mening gegrond? Kunt u uw antwoord toelichten?</text:p>
      <text:p text:style-name="ifm_p_mt.3.76mm_ifm">Vraag 4</text:p>
      <text:p text:style-name="ifm_p_ifm">Is het voortbestaan van de klinische functies zoals verloskunde gewaarborgd? Blijft in het Zuwe Hofpoort Ziekenhuis 7x24 uur het licht branden? Kunt u uw antwoord toelichten?</text:p>
      <text:p text:style-name="ifm_p_mt.3.76mm_ifm">Vraag 5</text:p>
      <text:p text:style-name="ifm_p_ifm">Bestaat het voornemen om de spoedeisende hulp van één van beide ziekenhuizen als gevolg van de voorgenomen fusie te sluiten of te versoberen? Zo ja, deelt u de mening dat dit zeer onwenselijk is? Kunt u uw antwoord toelichten?</text:p>
      <text:p text:style-name="ifm_p_mt.3.76mm_ifm">Vraag 6</text:p>
      <text:p text:style-name="ifm_p_ifm">Is deze voorgenomen fusie de voorbode van het wederom verdwijnen of uitkleden van kleinschalige ziekenhuiszorg in Nederland?</text:p>
      <text:p text:style-name="ifm_p_mt.3.76mm_ifm">Vraag 7</text:p>
      <text:p text:style-name="ifm_p_ifm">Wat zijn de gevolgen van de voorgenomen fusie voor het personeel? Worden er gedwongen ontslagen verwacht? Zo ja, hoeveel en in welke mate? Is de vakbond erbij betrokken? Kunt u uw antwoord toelichten?</text:p>
      <text:p text:style-name="ifm_p_mt.3.76mm_ifm">Vraag 8</text:p>
      <text:p text:style-name="ifm_p_ifm">Hebben bij deze voorgenomen fusie patiënten, personeel en de omgeving (zwaarwegende) inspraak gehad zoals de fusiewet voorschrijft? Zo nee, bent u bereid dit uit te zoeken en de Kamer hierover te informeren? Zo ja, hoe luidde hun oordeel?<text:note text:id="ID-2014Z18668-d37e112" text:note-class="footnote"><text:note-citation text:label="2 ">2</text:note-citation><text:note-body><text:p text:style-name="ifm_p_font.normal_size.6.93pt_mt..5mm_indent.-0.1161in_mleft.0.1161in_ifm">Kamerstuk 33 253, nr. 45</text:p></text:note-body></text:note></text:p>
      <text:p text:style-name="ifm_p_mt.3.76mm_ifm">Vraag 9</text:p>
      <text:p text:style-name="ifm_p_ifm">Welk advies geven de Inspectie voor de Gezondheidzorg (IGZ) en de Nederlandse Zorgautoriteit (NZa) over deze fusieplannen? Is de financiële huishouding en de zorg binnen beide zorginstellingen voldoende «op orde» om een grote verandering te kunnen ondergaan?</text:p>
      <text:p text:style-name="ifm_p_mt.3.76mm_ifm">Vraag 10</text:p>
      <text:p text:style-name="ifm_p_ifm">Op welk onderzoek is de stelling gebaseerd dat grotere zorginstellingen efficiënter zijn? Welke omvang zou een ziekenhuis idealiter moeten hebben naar uw mening? Kunt u dit onderzoek aan de Kamer doen toekomen? Zo nee, waarom niet?</text:p>
      <text:p text:style-name="ifm_p_mt.3.76mm_ifm">Vraag 11</text:p>
      <text:p text:style-name="ifm_p_ifm">Op welk onderzoek is gebaseerd dat grote instellingen een betere kwaliteit van zorg leveren of dat het vaker uitvoeren van een operatie de kwaliteit ervan verbetert? Kunt u dit onderzoek aan de Kamer doen toekomen? Zo nee, waarom niet?</text:p>
      <text:p text:style-name="ifm_p_mt.3.76mm_ifm">Vraag 12</text:p>
      <text:p text:style-name="ifm_p_ifm">Liggen er aan de voorgenomen fusie regioplannen of een andere strategische agenda ten grondslag? Indien ja, kunt u die de Kamer doen toekomen? Kunt u uw antwoord uitgebreid toelichten?</text:p>
      <text:p text:style-name="ifm_p_mt.3.76mm_ifm">Vraag 13</text:p>
      <text:p text:style-name="ifm_p_ifm">Wat is het gevolg voor het huidige verzorgingsgebied van het Zuwe Hofpoort Ziekenhuis wanneer dit verdwijnt? Erkent u dat niet alleen aanrijtijden van belang zijn bij een analyse van de bereikbaarheid van zorg, maar ook de zwaarte (en grootte) van het verzorgingsgebied dat een ziekenhuis bedien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oorgenomen fusie van het Zuwe Hofpoort Ziekenhuis in Woerden met het St. Antonius Ziekenhuis in Nieuwegein</dc:title>
    <meta:user-defined meta:name="OVERHEIDop.ParlID/DC.identifier">kv-tk-2014Z18668</meta:user-defined>
    <meta:user-defined meta:name="OVERHEIDop.vraagnummer">2014Z1866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De voorgenomen fusie van het Zuwe Hofpoort Ziekenhuis in Woerden met het St. Antonius Ziekenhuis in Nieuwegein</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